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 style:list-style-name="L1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3" style:family="paragraph" style:parent-style-name="Head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none"/>
    </style:style>
    <text:list-style style:name="L1">
      <text:list-level-style-bullet text:level="1" text:style-name="Bullet_20_Symbols" style:num-prefix=" " style:num-suffix=" " text:bullet-char="➢">
        <style:list-level-properties text:space-before="0.616cm" text:min-label-width="0.635cm"/>
        <style:text-properties style:font-name="StarSymbol1"/>
      </text:list-level-style-bullet>
      <text:list-level-style-bullet text:level="2" text:style-name="Bullet_20_Symbols" style:num-prefix=" " style:num-suffix=" " text:bullet-char="">
        <style:list-level-properties text:space-before="1.886cm" text:min-label-width="0.635cm"/>
        <style:text-properties style:font-name="StarSymbol1"/>
      </text:list-level-style-bullet>
      <text:list-level-style-bullet text:level="3" text:style-name="Bullet_20_Symbols" style:num-prefix=" " style:num-suffix=")" text:bullet-char="">
        <style:list-level-properties text:space-before="3.156cm" text:min-label-width="0.635cm"/>
        <style:text-properties style:font-name="StarSymbol1"/>
      </text:list-level-style-bullet>
      <text:list-level-style-bullet text:level="4" text:style-name="Bullet_20_Symbols" style:num-prefix=" " style:num-suffix=" " text:bullet-char="•">
        <style:list-level-properties text:space-before="4.426cm" text:min-label-width="0.635cm"/>
        <style:text-properties style:font-name="StarSymbol1"/>
      </text:list-level-style-bullet>
      <text:list-level-style-bullet text:level="5" text:style-name="Bullet_20_Symbols" style:num-prefix=" " style:num-suffix=" " text:bullet-char="•">
        <style:list-level-properties text:space-before="5.696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6.966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8.236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9.506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10.776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12.046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➢">
        <style:list-level-properties text:space-before="0.616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88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156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4.426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5.696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6.966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8.236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9.506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0.776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046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VT 3ème : Responsabilité humaine Santé et Environnement</text:p>
      <text:p text:style-name="P1"/>
      <text:p text:style-name="P2">Sitographie sur l'Environnement</text:p>
      <text:p text:style-name="P1"/>
      <text:p text:style-name="P4">Pollutions<text:span text:style-name="T3"> :</text:span></text:p>
      <text:list text:style-name="L1">
        <text:list-item>
          <text:p text:style-name="P3"><text:span text:style-name="T2">sites généralistes</text:span></text:p>
          <text:list>
            <text:list-item>
              <text:p text:style-name="P8"><text:a xlink:type="simple" xlink:href="http://www.ifen.fr/">www.ifen.fr</text:a> <text:s/>(Institut français de l'environnement)</text:p>
            </text:list-item>
            <text:list-item>
              <text:p text:style-name="P8"><text:a xlink:type="simple" xlink:href="http://www.wwf.fr/">www.wwf.fr</text:a> </text:p>
              <text:p text:style-name="P8">rubriques Pollution chimique/Changement climatique/Modes de vie durable</text:p>
            </text:list-item>
            <text:list-item>
              <text:p text:style-name="P8"><text:a xlink:type="simple" xlink:href="http://www.inrs.fr/">www.inrs.fr</text:a> <text:s/>(Institut national de recherche et de sécurité pour la prévention des accidents du travail et des maladies professionnelles)</text:p>
              <text:p text:style-name="P8">rubrique Dossiers web</text:p>
            </text:list-item>
            <text:list-item>
              <text:p text:style-name="P8"><text:a xlink:type="simple" xlink:href="http://www.afsset.fr/">www.afsset.fr</text:a> <text:s/>(Agence française de sécurité sanitaire de l'environnement et du travail</text:p>
              <text:p text:style-name="P8">rubrique Activités scientifiques puis sous-rubriques Les milieux/Les agents/Méthodes d'évaluation des risques</text:p>
            </text:list-item>
            <text:list-item>
              <text:p text:style-name="P8"><text:a xlink:type="simple" xlink:href="http://www.sante-environnement-travail.fr/">www.sante-environnement-travail.fr</text:a><text:a xlink:type="simple" xlink:href="http://www.sante-environnement.travail.fr/"> </text:a></text:p>
              <text:p text:style-name="P8">portail qui nous dirige vers différents sites en fonction des thèmes et sous-thèmes choisis.</text:p>
              <text:p text:style-name="P10">Ex : thème Agents et sources d'émission ; sous-thème Substances chimiques ; sous-sous-thème PCB ; sélection de sites sur les PCB</text:p>
              <text:p text:style-name="P10"/>
            </text:list-item>
          </text:list>
        </text:list-item>
        <text:list-item>
          <text:p text:style-name="P6">sites sur les pollutions atmosphériques</text:p>
          <text:list>
            <text:list-item>
              <text:p text:style-name="P8"><text:a xlink:type="simple" xlink:href="http://www.effet-de-serre.gouv.fr/">www.effet-de-serre.gouv.fr</text:a></text:p>
              <text:p text:style-name="P8">rubrique L'essentiel</text:p>
            </text:list-item>
            <text:list-item>
              <text:p text:style-name="P8"><text:a xlink:type="simple" xlink:href="http://www.cea.fr/jeunes">www.cea.fr/jeunes</text:a> <text:s/>(Commissariat à l'énergie atomique)</text:p>
              <text:p text:style-name="P8">rubriques Le Climat/Les Animations</text:p>
            </text:list-item>
            <text:list-item>
              <text:p text:style-name="P8"><text:a xlink:type="simple" xlink:href="http://www.buldair.org/">www.buldair.org</text:a> <text:s/>(Bulletin de la qualité de l'air)</text:p>
              <text:p text:style-name="P8">rubrique L'Alerte/Définition</text:p>
            </text:list-item>
            <text:list-item>
              <text:p text:style-name="P8"><text:a xlink:type="simple" xlink:href="http://www.ifp.fr/">www.ifp.fr</text:a> <text:s/>(Institut énergie environnement)</text:p>
              <text:p text:style-name="P8">rubriques Actualités-le CO2/Espace découverte-les clés pour comprendre</text:p>
            </text:list-item>
            <text:list-item>
              <text:p text:style-name="P8">www2.ademe.fr <text:s/>(Agence de l'environnement et de la maîtrise de l'énergie)</text:p>
              <text:p text:style-name="P8">rubrique Espace particuliers puis sous-rubriques Comprendre-l'air/Agir</text:p>
            </text:list-item>
            <text:list-item>
              <text:p text:style-name="P8"><text:a xlink:type="simple" xlink:href="http://www.atmo-france.org/">www.atmo-france.org</text:a></text:p>
              <text:p text:style-name="P8">rubrique Atmosphère</text:p>
            </text:list-item>
          </text:list>
        </text:list-item>
      </text:list>
      <text:p text:style-name="P7"/>
      <text:list text:style-name="L1">
        <text:list-item>
          <text:p text:style-name="P6">sites sur les pollutions des sols</text:p>
          <text:list>
            <text:list-item>
              <text:p text:style-name="P8"><text:a xlink:type="simple" xlink:href="http://www.observatoire-pesticides.gouv.fr/">www.observatoire-pesticides.gouv.fr</text:a></text:p>
              <text:p text:style-name="P8">rubrique Pesticides</text:p>
            </text:list-item>
          </text:list>
        </text:list-item>
      </text:list>
      <text:p text:style-name="P7"/>
      <text:list text:style-name="L1">
        <text:list-item>
          <text:p text:style-name="P6">sites sur les pollutions de l'eau</text:p>
          <text:list>
            <text:list-item>
              <text:p text:style-name="P8"><text:a xlink:type="simple" xlink:href="http://www.cieau.com/">www.cieau.com</text:a> <text:s/>(Centre d'information sur l'eau)</text:p>
              <text:p text:style-name="P8">accès à deux sites : Junior / Tout public</text:p>
            </text:list-item>
            <text:list-item>
              <text:p text:style-name="P8"><text:a xlink:type="simple" xlink:href="http://www.lesagencesdeleau.fr/">www.lesagencesdeleau.fr</text:a> </text:p>
            </text:list-item>
          </text:list>
        </text:list-item>
      </text:list>
      <text:p text:style-name="P7"/>
      <text:list text:style-name="L1">
        <text:list-item>
          <text:p text:style-name="P8"><text:soft-page-break/><text:span text:style-name="T2">sites sur la prévention des pollutions</text:span></text:p>
          <text:list>
            <text:list-item>
              <text:p text:style-name="P8"><text:a xlink:type="simple" xlink:href="http://www.ciele.org/">www.ciele.org</text:a> <text:s/>(Centre d'information sur l'énergie et l'environnement)</text:p>
              <text:p text:style-name="P8">rubrique S'Informer sur puis sous-rubriques Economies d'eau/Prévention des déchets</text:p>
            </text:list-item>
          </text:list>
        </text:list-item>
      </text:list>
      <text:p text:style-name="P7"/>
      <text:p text:style-name="Standard"/>
      <text:p text:style-name="P4">La biodiversité<text:span text:style-name="T3"> :</text:span></text:p>
      <text:list text:style-name="L1">
        <text:list-item>
          <text:list>
            <text:list-item>
              <text:p text:style-name="P11"><text:a xlink:type="simple" xlink:href="http://www.ifen.fr/">www.ifen.fr</text:a> <text:s/>(Institut français de l'environnement)</text:p>
            </text:list-item>
            <text:list-item>
              <text:p text:style-name="P11"><text:a xlink:type="simple" xlink:href="http://www.wwf.fr/">www.wwf.fr</text:a></text:p>
              <text:p text:style-name="P11">rubrique Espèces menacées</text:p>
            </text:list-item>
            <text:list-item>
              <text:p text:style-name="P11"><text:a xlink:type="simple" xlink:href="http://rapport-planete-vivante2004.wwf.fr/">http://rapport-planete-vivante2004.wwf.fr</text:a> </text:p>
            </text:list-item>
            <text:list-item>
              <text:p text:style-name="P11"><text:a xlink:type="simple" xlink:href="http://www.fondation-nicolas-hulot.org/">www.fondation-nicolas-hulot.org</text:a></text:p>
              <text:p text:style-name="P11">rubrique Information puis sous-rubrique Dossiers thématiques</text:p>
              <text:p text:style-name="P11"/>
            </text:list-item>
          </text:list>
        </text:list-item>
      </text:list>
      <text:p text:style-name="Standard"/>
      <text:p text:style-name="P4">Les énergies<text:span text:style-name="T3"> :</text:span></text:p>
      <text:list text:style-name="L1">
        <text:list-item>
          <text:p text:style-name="P6">sites généralistes</text:p>
          <text:list>
            <text:list-item>
              <text:p text:style-name="P8"><text:a xlink:type="simple" xlink:href="http://www.cea.fr/jeunes">www.cea.fr/jeunes</text:a> <text:s/>(Commissariat à l'énergie atomique)</text:p>
              <text:p text:style-name="P8">rubriques Différentes énergies/Animations</text:p>
            </text:list-item>
            <text:list-item>
              <text:p text:style-name="P8"><text:a xlink:type="simple" xlink:href="http://www.ifp.fr/">www.ifp.fr</text:a> <text:s/>(Institut énergie environnement)</text:p>
              <text:p text:style-name="P8">rubrique Actualités puis Les biocarburants/Les réserves</text:p>
              <text:p text:style-name="P8">rubrique Espace découvertes puis Les clés pour comprendre</text:p>
            </text:list-item>
            <text:list-item>
              <text:p text:style-name="P8"><text:a xlink:type="simple" xlink:href="http://www.edf.com/">www.edf.com</text:a></text:p>
              <text:p text:style-name="P8">rubriques Nos energies/Jeunes-collège-panorama</text:p>
            </text:list-item>
            <text:list-item>
              <text:p text:style-name="P8"><text:a xlink:type="simple" xlink:href="http://www.planete-energies.com/">www.planete-energies.com</text:a></text:p>
              <text:p text:style-name="P8"/>
            </text:list-item>
          </text:list>
        </text:list-item>
        <text:list-item>
          <text:p text:style-name="P6">sites sur les énergies renouvelables</text:p>
          <text:list>
            <text:list-item>
              <text:p text:style-name="P8"><text:a xlink:type="simple" xlink:href="http://www.ciele.org/">www.ciele.org</text:a> <text:s/>(Centre d'information sur l'énergie et l'environnement)</text:p>
              <text:p text:style-name="P8">rubrique S'Informer sur</text:p>
            </text:list-item>
            <text:list-item>
              <text:p text:style-name="P8">www2.ademe.fr <text:s/>(Agence de l'environnement et de la maîtrise de l'énergie)</text:p>
              <text:p text:style-name="P8">rubrique Espace particuliers puis sous-rubriques Comprendre/Agir</text:p>
            </text:list-item>
          </text:list>
        </text:list-item>
        <text:list-item>
          <text:p text:style-name="P6">sites sur le charbon</text:p>
          <text:list>
            <text:list-item>
              <text:p text:style-name="P8"><text:a xlink:type="simple" xlink:href="http://www.procharbon.org/">www.procharbon.org</text:a> </text:p>
            </text:list-item>
          </text:list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CDI - Collège Pierre Larousse – Toucy- Année scolaire2008-200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lexandre Brabant</meta:initial-creator>
    <meta:creation-date>2008-10-09T14:33:23</meta:creation-date>
    <dc:creator>Alexandre Brabant</dc:creator>
    <dc:date>2008-10-09T15:47:56</dc:date>
    <meta:editing-cycles>5</meta:editing-cycles>
    <meta:editing-duration>PT4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2" meta:word-count="350" meta:character-count="2794"/>
  </office:meta>
</office:document-meta>
</file>