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Lucida Handwriting" svg:font-family="'Lucida Handwriting'"/>
    <style:font-face style:name="OpenSymbol" svg:font-family="OpenSymbo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fo:line-height="115%" fo:text-align="start" style:justify-single-word="false"/>
      <style:text-properties style:use-window-font-color="true" style:font-name="Arial" fo:font-size="11pt" fo:font-weight="normal" fo:background-color="transparent" style:font-name-asian="Arial" style:font-name-complex="Arial"/>
    </style:style>
    <style:style style:name="P2" style:family="paragraph" style:parent-style-name="Standard">
      <style:paragraph-properties fo:margin-top="0cm" fo:margin-bottom="0.353cm" fo:line-height="115%" fo:text-align="justify" style:justify-single-word="false"/>
      <style:text-properties style:use-window-font-color="true" style:font-name="Arial" fo:font-size="11pt" fo:font-weight="normal" fo:background-color="transparent" style:font-name-asian="Arial" style:font-name-complex="Arial"/>
    </style:style>
    <style:style style:name="P3" style:family="paragraph" style:parent-style-name="Standard">
      <style:paragraph-properties fo:margin-top="0cm" fo:margin-bottom="0.353cm" fo:line-height="115%" fo:text-align="start" style:justify-single-word="false"/>
      <style:text-properties style:use-window-font-color="true" style:font-name="Arial" fo:font-size="11pt" fo:font-style="normal" fo:font-weight="bold" fo:background-color="transparent" style:font-name-asian="Arial" style:font-style-asian="normal" style:font-weight-asian="bold" style:font-name-complex="Arial" style:font-style-complex="normal" style:font-weight-complex="bold"/>
    </style:style>
    <style:style style:name="P4" style:family="paragraph" style:parent-style-name="Standard">
      <style:paragraph-properties fo:margin-top="0cm" fo:margin-bottom="0.353cm" fo:line-height="115%" fo:text-align="start" style:justify-single-word="false"/>
      <style:text-properties style:use-window-font-color="true" style:font-name="Arial" fo:font-size="12pt" fo:font-weight="normal" fo:background-color="transparent" style:font-name-asian="Arial" style:font-name-complex="Arial"/>
    </style:style>
    <style:style style:name="P5" style:family="paragraph" style:parent-style-name="Standard">
      <style:paragraph-properties fo:margin-top="0cm" fo:margin-bottom="0.353cm" fo:line-height="115%" fo:text-align="justify" style:justify-single-word="false"/>
      <style:text-properties style:use-window-font-color="true" style:font-name="Arial" fo:font-size="12pt" fo:font-weight="normal" fo:background-color="transparent" style:font-name-asian="Arial" style:font-name-complex="Arial"/>
    </style:style>
    <style:style style:name="P6" style:family="paragraph" style:parent-style-name="Standard">
      <style:paragraph-properties fo:margin-top="0cm" fo:margin-bottom="0.353cm" fo:line-height="115%" fo:text-align="start" style:justify-single-word="false"/>
      <style:text-properties style:use-window-font-color="true" style:font-name="Arial" fo:font-size="8pt" fo:font-weight="normal" fo:background-color="transparent" style:font-name-asian="Arial" style:font-name-complex="Arial"/>
    </style:style>
    <style:style style:name="P7" style:family="paragraph" style:parent-style-name="Standard">
      <style:paragraph-properties fo:margin-top="0cm" fo:margin-bottom="0.353cm" fo:line-height="115%" fo:text-align="start" style:justify-single-word="false"/>
      <style:text-properties style:use-window-font-color="true" style:font-name="Arial" fo:font-size="13pt" fo:font-weight="normal" fo:background-color="transparent" style:font-name-asian="Arial" style:font-name-complex="Arial"/>
    </style:style>
    <style:style style:name="P8" style:family="paragraph" style:parent-style-name="Standard">
      <style:paragraph-properties fo:margin-top="0cm" fo:margin-bottom="0.353cm" fo:line-height="115%" fo:text-align="justify" style:justify-single-word="false"/>
    </style:style>
    <style:style style:name="P9" style:family="paragraph" style:parent-style-name="Standard">
      <style:paragraph-properties fo:margin-top="0cm" fo:margin-bottom="0.353cm" fo:line-height="115%" fo:text-align="start" style:justify-single-word="false"/>
      <style:text-properties style:use-window-font-color="true" style:font-name="Arial" fo:font-size="11pt" fo:font-style="normal" fo:font-weight="normal" fo:background-color="transparent" style:font-name-asian="Arial" style:font-style-asian="normal" style:font-weight-asian="bold" style:font-name-complex="Arial" style:font-style-complex="normal" style:font-weight-complex="bold"/>
    </style:style>
    <style:style style:name="P10" style:family="paragraph" style:parent-style-name="Standard">
      <style:paragraph-properties fo:margin-top="0cm" fo:margin-bottom="0.353cm" fo:line-height="115%" fo:text-align="justify" style:justify-single-word="false"/>
      <style:text-properties style:use-window-font-color="true" style:font-name="Arial" fo:font-size="11pt" fo:font-weight="normal" fo:background-color="transparent" style:font-name-asian="Arial" style:font-name-complex="Arial"/>
    </style:style>
    <style:style style:name="P11" style:family="paragraph" style:parent-style-name="Standard">
      <style:paragraph-properties fo:margin-top="0cm" fo:margin-bottom="0.353cm" fo:line-height="115%" fo:text-align="justify" style:justify-single-word="false"/>
      <style:text-properties style:use-window-font-color="true" style:font-name="Arial" fo:font-size="11pt" fo:font-style="italic" fo:font-weight="bold" fo:background-color="transparent" style:font-name-asian="Arial" style:font-style-asian="italic" style:font-weight-asian="bold" style:font-name-complex="Arial" style:font-style-complex="italic" style:font-weight-complex="bold"/>
    </style:style>
    <style:style style:name="T1" style:family="text">
      <style:text-properties style:use-window-font-color="true" style:font-name="Arial" fo:font-size="11pt" fo:font-style="italic" fo:font-weight="normal" fo:background-color="transparent" style:font-name-asian="Arial" style:font-name-complex="Arial"/>
    </style:style>
    <style:style style:name="T2" style:family="text">
      <style:text-properties style:use-window-font-color="true" style:font-name="Arial" fo:font-size="11pt" fo:font-weight="normal" fo:background-color="transparent" style:font-name-asian="Arial" style:font-name-complex="Arial"/>
    </style:style>
    <style:style style:name="T3" style:family="text">
      <style:text-properties style:use-window-font-color="true" style:font-name="Lucida Handwriting" fo:font-size="11pt" fo:font-weight="normal" fo:background-color="transparent" style:font-name-asian="Lucida Handwriting" style:font-name-complex="Lucida Handwriting"/>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n français, les classes de seconde avaient pour mission de rédiger une contre-utopie de 3-4 pages.</text:p>
      <text:p text:style-name="P9"/>
      <text:p text:style-name="P9"/>
      <text:p text:style-name="P2">Elena nage en plein bonheur. Aujourd'hui elle a emménagé dans sa propre maison. Grande, confortable, lumineuse, elle ressemblait à celle de ses parents. La maison voisine aussi était grande et très esthétique. En fait tout le monde vivait dans une magnifique maison. Car tout le monde avait les moyens. Personne ne possédait plus que son voisin, aucun individu ne manquait de rien.</text:p>
      <text:p text:style-name="P8"><text:span text:style-name="T2">La première activité à laquelle Elena se livra dans sa nouvelle demeure fut d'allumer le mur. Dans cette pièce carrée qu'était le salon, un écran recouvrait un des quatre murs. Celui à droite de l'écran constituait une baie vitrée. On pouvait au travers contempler le magnolia en fleurs, au pied duquel se trouvait un petit point d'eau et des galets bien polis. Insensible à ce charme, Elena préférait de loin regarder l'écran. Elle était captivée par ces publicités qui lui promettent une vie idéale dans l'achat de </text:span><text:span text:style-name="T1">choses</text:span><text:span text:style-name="T2">. </text:span></text:p>
      <text:p text:style-name="P8"><text:span text:style-name="T2">Et une heure plus tard, la jeune femme prit son sac à main pour sortir quérir des </text:span><text:span text:style-name="T1">choses. </text:span><text:span text:style-name="T2">Elle acheta un mascara longs-cils-volume-extrême-sans-paquets-noir-profond-longue-durée. C'était qu'elle voulait être belle pour son chéri, Adam. L'homme qu'elle a rencontré sur Internet. L'homme de sa vie. Elle acheta notamment une nouvelle nappe anti-tâches pour leur dîner demain soir. Et un nouveau maillot de bain pour aller dans le jacuzzi. Mais toutes ces acquisitions étaient nécessaires. Il fallait qu'elle les achète. Sinon, elle ne trouvait pas le bonheur. </text:span></text:p>
      <text:p text:style-name="P2">Les magasins ne se trouvaient pas loin de son habitation, aussi elle avait l'habitude d'y aller à pied. Sur le chemin du retour, en observant son reflet dans une vitrine, Elena heurta de plein fouet une jeune dame.</text:p>
      <text:p text:style-name="P2">Elle se regarda dans la vitrine de nouveau, avec la jeune femme. Quatre visages identiques. Une pensée philosophique la traversa tout à coup. Comment vivait-on du temps où les gens possédaient chacun un physique différent ? Quand personne ne se ressemblait, quand même les jumeaux pouvaient être distingués l'un de l'autre ? Ce devait être fascinant... Peut-être cette façon de fonctionner n'était pas la bonne. </text:p>
      <text:p text:style-name="P2">Elle arriva devant chez elle, où un homme attendait. Il lui vanta les merveilleux effets d'une nouvelle pilule à base d'endorphines, l'hormone du bonheur. "Vous allez retrouver cette sensation de bien-être que l'on connaît après une bonne séance de sport ! " Elena se laissa tenter par les pilules miracles. Le soir, étendue dans son lit, détendue par les bienfaits de la pilule, Elena ne pensait plus à ses idées de "Qu'en serait le monde autrement ?" Et jamais plus elle n'y repensera.</text:p>
      <text:p text:style-name="P2">Adam arriva dans l'après midi, le lendemain, un bouquet de marguerites à la main. "L'homme parfait" pensa t-elle. Il avait le même physique que tous les hommes de cette terre, mais pour Elena, il restait le plus bel homme du monde. </text:p>
      <text:p text:style-name="P1"/>
      <text:p text:style-name="P1"/>
      <text:p text:style-name="P1"/>
      <text:p text:style-name="P1"/>
      <text:p text:style-name="P1"><text:soft-page-break/>" - Tu m'as l'air fort joyeuse aujourd'hui, ma chérie, la salua t-il.</text:p>
      <text:p text:style-name="P2"><text:s text:c="2"/>- C'est parce-que j'ai pris des pilules, répondit-elle, souriant de toutes ses dents. Tiens regarde, c'est à base d'endorphine." Elle lui montra le flacon contenant les petites pilules." C'est fou ce que je me sens bien ! " Contrairement à ce à quoi elle s'attendait, Adam ne parut pas enthousiasmé par les pilules. Ils s'installèrent sur le canapé. Elena déposa les marguerites dans une belle carafe transparente en verre, tandis que Adam allumait le mur. Il prit sous le canapé une sorte de tablette qui servait à la fois de télécommande et de clavier pour l'écran. Car l'écran pouvait aussi aller sur Internet, chose formidable. L'écran faisait tout : ordinateur, télévision, décoration, surface pour dessiner, peindre etc. Il mit la chaîne des informations. Pas de catastrophes naturelles ou d'arrestations au programme. Au Journal, on parlait du bonheur. Le présentateur nous présentait toutes sortes de nouveaux produits innovants, ou bien diffusait un reportage sur des séjours dans un parc attractif, ou dans un centre de bien-être. <text:s/></text:p>
      <text:p text:style-name="P2">Adam se demandait quand même si le monde audiovisuel ne censurait pas certaines choses. En fait il ne se demandait plus, il en était persuadé. Il posa cette question à Elena, pour connaître son opinion. </text:p>
      <text:p text:style-name="P1">"- Tu crois ? Mais que voudrait-on cacher ?"</text:p>
      <text:p text:style-name="P2">Voilà une bien bonne question. Afin qu'elle puisse continuer à réfléchir, à douter sur le monde qui l'entoure, Adam devait l'empêcher de continuer les pilules. </text:p>
      <text:p text:style-name="P2">Le dîner fut romantique. Quelques semaines passèrent, durant lesquelles Adam et Elena discutaient d'un point de vue critique sur la société. Elle se questionnait de plus en plus. Il réussit à la convaincre de ne plus prendre de pilules. Petit à petit, Elena se laissait moins influencer par la télévision. Elle achetait moins de choses inutiles et devenait plus lucide. Adam considéra qu'il était temps de l'informer réellement. Car il savait des choses. Il savait que quelqu'un dirigeait tout dans ce monde où les gens se croyaient libres. A vrai dire, peu connaissait l'existence de L'Araignée tant elle se rendait discrète dans ses actions.</text:p>
      <text:p text:style-name="P2">Un jour, alors qu'ils contemplaient le jardin, posés sur le banc, Adam lui révéla :</text:p>
      <text:p text:style-name="P2">" - C'est elle qui nous a mis ensemble." </text:p>
      <text:p text:style-name="P2">Elena avait du mal à y croire. Elle ne se sentait pas contrôlée lorsqu'elle a décidé de rencontrer Adam.</text:p>
      <text:p text:style-name="P2">" - Tout est contrôlé par elle. L'Araignée t'a vendu ces pilules sur Internet pour protéger son système. Tu as dû te poser trop de questions. Mais maintenant que nous résistons, elle va chercher un autre moyen."</text:p>
      <text:p text:style-name="P2">L'Araignée vendait ce genre de produits aux personnes qui risquaient de bousculer le système. L'Araignée était toujours présente partout, et elle contrôlait tout. Elle était la reine de la toile.</text:p>
      <text:p text:style-name="P8"><text:span text:style-name="T3">"</text:span><text:span text:style-name="T2">- Mais comment sait-elle tout ça ? Comment l'Araignée peut-elle </text:span><text:span text:style-name="T1">lire dans les pensées ?</text:span></text:p>
      <text:p text:style-name="P8"><text:span text:style-name="T1"><text:s text:c="2"/></text:span><text:span text:style-name="T2">- Elle possède la plus puissante base de données informatiques jamais créée. Tout y est stocké, on est tous fichés, elle a un dossier complet sur chacun de nous. " Elena le fixa pendant un moment. Elle se sentait désemparée, idiote d'avoir été ainsi manipulée. Prendre conscience de la réalité tout à coup -maintenant elle paraissait évidente- lui fit l'effet d'une bonne claque. Un petit fourmillement naissait dans son ventre, il lui disait : Bats-toi ! Cette façon dont le monde fonctionnait finalement la dégoûtait profondément. </text:span></text:p>
      <text:p text:style-name="P2"><text:soft-page-break/>L'Araignée encourageait les gens à la surconsommation, sous prétexte que cela les rend heureux. Elle modelait les esprits grâce à la télévision, et surtout avec la publicité. Elle vendait des pilules pour "laver" le cerveau des rebelles. </text:p>
      <text:p text:style-name="P8"><text:span text:style-name="T2"><text:s/>"- Mais </text:span><text:span text:style-name="T1">toi</text:span><text:span text:style-name="T2">, comment sais-tu ?</text:span></text:p>
      <text:p text:style-name="P2"><text:s text:c="2"/>- C'est une histoire palpitante, mais je ne sais pas si tu es prête à l'entendre.</text:p>
      <text:p text:style-name="P2"><text:s text:c="2"/>- Oh, tu sais maintenant...</text:p>
      <text:p text:style-name="P2">" Très bien. Alors écoute. L'Araignée était à l'origine un homme issu de la dernière génération de l'Autre société. Il a crée la nôtre, en commençant par détruire l'ancienne. Les gens voulaient tous ressembler à des mannequins parfaits, et ceux qui ne le voulaient pas finissaient par le vouloir. Il tenait un centre de chirurgie esthétique, et personne ne faisait la différence entre une injection de botox et une injection d'un autre produit. Cet homme possédait une remarquable intelligence, ce qui lui a permis d'élaborer lui même un produit qui allait modifier l'existence humaine. L'Araignée avait fini par réunir un nombre important de chirurgiens esthétiques se ralliant à sa cause. Il montait une véritable communauté secrète.</text:p>
      <text:p text:style-name="P2">L'injection en question modifiait la génétique des individus, et plus on avançait dans le temps, plus les enfants se ressemblaient... Au bout de trois générations, tous les humains étaient égaux. Les femmes mesuraient 1m72, pesaient 62kg, avaient les yeux noirs et les cheveux châtains. Les hommes mesuraient 1m83, pesaient 75kg et avaient tous les mêmes yeux bleus, et les cheveux bruns.</text:p>
      <text:p text:style-name="P2"><text:s/>- Mais il n'a pas pu vivre si longtemps ?!</text:p>
      <text:p text:style-name="P2"><text:s/>- Non, l'Araignée est plutôt une sorte de gouvernement. Cet homme dont je te parle a choisi un successeur.</text:p>
      <text:p text:style-name="P2"><text:s/>- D'accord. Et toi ? Tu n'a pas répondu à ma question.</text:p>
      <text:p text:style-name="P2"><text:s/>- Moi, j'ai toujours cherché à renverser le système. En fait, je suis différent."</text:p>
      <text:p text:style-name="P2">Il posa son pouce et son index dans son œil, et en retira une lentille de contact. De même avec l'autre. Elena le regarda, stupéfaite. Il avait les yeux verts. Jamais elle n'avait vu de yeux verts. Cela le rendait d'autant plus attirant, et c'en était un peu effrayant.</text:p>
      <text:p text:style-name="P2"><text:s/>" Il le sait depuis que ma naissance. Ma mère a refusé que l'on change la couleur de mes yeux. Un jour, elle est morte, inexplicablement. Depuis, je fuis, je cherche à dénoncer ce gouvernement caché. Veux-tu m'aider à changer le monde ? </text:p>
      <text:p text:style-name="P2"><text:s text:c="2"/>- Quelle histoire ! Bien-sûr. Allons parler aux gens, leur expliquer. Si tout le monde est au courant, on pourra peut-être faire quelque chose !</text:p>
      <text:p text:style-name="P2"><text:s text:c="2"/>- Oui, mais crois-tu que je n'ai jamais essayé ?... Je te propose d'aller voir toi-même les voisins, si tu veux. Explique-leur. Tu me raconteras. </text:p>
      <text:p text:style-name="P2">Il lui fit un sourire en coin, malicieux. Mais il y avait quelque chose de désespéré dans ce sourire. Ils allèrent ensemble voir les voisins. Ceux-ci n'en croyaient pas un mot, de cette histoire. Elena, encore optimiste, pensait aller convaincre d'autres gens alentour. Il y en aurait bien qui pourraient admettre la vérité. Après avoir essayé une trentaine de maisons, Elena finit par se décourager. Les habitants étaient soumis à leur mode de vie, et le couple était seul. C'était la triste vérité. Une question lui vint à l'esprit.</text:p>
      <text:p text:style-name="P2"><text:soft-page-break/>" - Pourquoi moi je t'ai cru ? </text:p>
      <text:p text:style-name="P2"><text:s text:c="2"/>- Rares sont les personnes ayant ta façon de penser. Je crois que tu mérites de connaître toute l'histoire, à présent. Tu voulais savoir comment j'ai appris l'existence de l'Araignée ? <text:s/>Je me suis introduit dans la Grande Base de Données, la GBD. Et je t'ai cherché. J'ai cherché quelqu'un qui pourrait enfin comprendre que ce foutu monde se fichait de nous. Tu étais classée parmi les personnes susceptibles de déranger le système par la façon dont ton esprit est fait. L'Araignée surveille ces personnes-là.</text:p>
      <text:p text:style-name="P2"><text:s text:c="2"/>- Et donc toi, tu en fait partie aussi n'est-ce pas ?</text:p>
      <text:p text:style-name="P2"><text:s text:c="2"/>- Exact. En fait, je suis numéro un sur la liste des personnes à surveiller. Depuis que je fuis, j'ai dû changer plusieurs fois d'identité, je mets ces lentilles pour ne pas me faire repérer. Je ne suis pas Adam. Je m'appelle Eddi. L'Araignée t'avait destiné un certain Adam, et quand je fouillais dans la GBD, j'ai arrangé les choses à ma façon. Voilà tu sais tout.</text:p>
      <text:p text:style-name="P2"><text:s text:c="2"/>- Et maintenant ? Qu'allons-nous faire ? </text:p>
      <text:p text:style-name="P2"><text:s text:c="2"/>- Nous devons retourner à la GBD. Et la détruire. Pour tout recommencer "</text:p>
      <text:p text:style-name="P2">A ce moment, un bruit effroyable déchira l'atmosphère. Un objet fendait les nuages, se dirigeait à une vitesse hallucinante vers...</text:p>
      <text:p text:style-name="P2">Un choc. Du feu. Du froid. Plus rien.</text:p>
      <text:p text:style-name="P2"/>
      <text:p text:style-name="P11">Lucie S</text:p>
      <text:p text:style-name="P5"/>
      <text:p text:style-name="P4"/>
      <text:p text:style-name="P4"/>
      <text:p text:style-name="P4"/>
      <text:p text:style-name="P6"/>
      <text:p text:style-name="P6"/>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Lucida Handwriting" svg:font-family="'Lucida Handwriting'"/>
    <style:font-face style:name="OpenSymbol" svg:font-family="OpenSymbo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6-06T13:45:05</dc:date>
    <meta:editing-duration>PT00H21M50S</meta:editing-duration>
    <meta:editing-cycles>4</meta:editing-cycles>
    <meta:generator>OpenOffice.org/3.2$Win32 OpenOffice.org_project/320m12$Build-9483</meta:generator>
    <meta:document-statistic meta:table-count="0" meta:image-count="0" meta:object-count="0" meta:page-count="4" meta:paragraph-count="45" meta:word-count="1788" meta:character-count="10712"/>
  </office:meta>
</office:document-meta>
</file>