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text-align="start" style:justify-single-word="false"/>
    </style:style>
    <style:style style:name="P17" style:family="paragraph" style:parent-style-name="Standard" style:list-style-name="L5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 fo:background-color="#cccccc">
        <style:background-image/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none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prefix=" " style:num-suffix=" " text:bullet-char="➢">
        <style:list-level-properties text:space-before="0.616cm" text:min-label-width="0.635cm"/>
        <style:text-properties style:font-name="StarSymbol1"/>
      </text:list-level-style-bullet>
      <text:list-level-style-bullet text:level="2" text:style-name="Bullet_20_Symbols" style:num-prefix=" " style:num-suffix=" " text:bullet-char="">
        <style:list-level-properties text:space-before="1.886cm" text:min-label-width="0.635cm"/>
        <style:text-properties style:font-name="StarSymbol1"/>
      </text:list-level-style-bullet>
      <text:list-level-style-bullet text:level="3" text:style-name="Bullet_20_Symbols" style:num-prefix=" " style:num-suffix=")" text:bullet-char="">
        <style:list-level-properties text:space-before="3.156cm" text:min-label-width="0.635cm"/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space-before="4.426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5.696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6.966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8.236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9.506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10.776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12.046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SVT 3ème : Responsabilité humaine Santé et Environnement</text:p>
      <text:p text:style-name="P7"/>
      <text:p text:style-name="P8">Sitographie sur la santé</text:p>
      <text:p text:style-name="P7"/>
      <text:p text:style-name="P14">Les manuels SVT 3ème offrent des sitographies sur la santé :</text:p>
      <text:list xml:id="list36522486" text:style-name="L4">
        <text:list-item>
          <text:p text:style-name="P16"><text:a xlink:type="simple" xlink:href="http://www.magnard.fr/compagnons/svt/Recherche-personnelle"><text:span text:style-name="T3">http://www.magnard.fr/compagnons/svt/Recherche-personnelle</text:span></text:a><text:span text:style-name="T3"> </text:span></text:p>
        </text:list-item>
      </text:list>
      <text:list xml:id="list36522908" text:style-name="L5">
        <text:list-item>
          <text:p text:style-name="P17"><text:a xlink:type="simple" xlink:href="http://svtcollege.editions-bordas.fr/Liens3e"><text:span text:style-name="T3">http://svtcollege.editions-bordas.fr/Liens3e</text:span></text:a><text:span text:style-name="T3"> </text:span></text:p>
        </text:list-item>
      </text:list>
      <text:p text:style-name="P14"><text:tab/></text:p>
      <text:p text:style-name="P15"/>
      <text:p text:style-name="P10">Maîtrise de la reproduction :</text:p>
      <text:list xml:id="list36498142" text:style-name="L1">
        <text:list-item>
          <text:list>
            <text:list-item>
              <text:p text:style-name="P1"><text:a xlink:type="simple" xlink:href="http://www.procreationmedicale.fr/">http://www.procreationmedicale.fr/</text:a></text:p>
            </text:list-item>
            <text:list-item>
              <text:p text:style-name="P1"><text:a xlink:type="simple" xlink:href="http://www.choisirsacontraception.fr/">http://www.choisirsacontraception.fr/</text:a></text:p>
            </text:list-item>
            <text:list-item>
              <text:p text:style-name="P1"><text:a xlink:type="simple" xlink:href="http://www.sante.gouv.fr/htm/dossiers/contraception_ivg/sommaire.htm">http://www.sante.gouv.fr/htm/dossiers/contraception_ivg/sommaire.htm</text:a></text:p>
            </text:list-item>
            <text:list-item>
              <text:p text:style-name="P1"><text:a xlink:type="simple" xlink:href="http://www.travail-solidarite.gouv.fr/IMG/pdf/guide_ivg.pdf">http://www.travail-solidarite.gouv.fr/IMG/pdf/guide_ivg.pdf</text:a></text:p>
            </text:list-item>
            <text:list-item>
              <text:p text:style-name="P1"><text:a xlink:type="simple" xlink:href="http://www.inpes.sante.fr/CFESBases/catalogue/pdf/1046.pdf">http://www.inpes.sante.fr/CFESBases/catalogue/pdf/1046.pdf</text:a></text:p>
            </text:list-item>
            <text:list-item>
              <text:p text:style-name="P1"><text:a xlink:type="simple" xlink:href="http://www.ladocumentationfrancaise.fr/dossiers/ivg/">http://www.ladocumentationfrancaise.fr/dossiers/ivg/</text:a> </text:p>
            </text:list-item>
            <text:list-item>
              <text:p text:style-name="P1"><text:a xlink:type="simple" xlink:href="http://www.ac-creteil.fr/biotechnologies/doc_fivete.htm">http://www.ac-creteil.fr/biotechnologies/doc_fivete.htm</text:a> </text:p>
            </text:list-item>
            <text:list-item>
              <text:p text:style-name="P1"><text:a xlink:type="simple" xlink:href="http://www.contraceptions.org/menu.htm">http://www.contraceptions.org/menu.htm</text:a> </text:p>
            </text:list-item>
            <text:list-item>
              <text:p text:style-name="P1"><text:a xlink:type="simple" xlink:href="http://www.planning-familial.org/ouverture.php">http://www.planning-familial.org/ouverture.php</text:a> </text:p>
            </text:list-item>
            <text:list-item>
              <text:p text:style-name="P1"><text:a xlink:type="simple" xlink:href="http://www.vulgaris-medical.com/encyclopedie.html">http://www.vulgaris-medical.com/encyclopedie.html</text:a></text:p>
              <text:p text:style-name="P1">il faut avoir des mots-clés pour accéder aux articles qui sont classés par ordre alphabétique <text:span text:style-name="T4">(ex : </text:span><text:span text:style-name="T5">f</text:span><text:span text:style-name="T4">écondation in vitro)</text:span></text:p>
            </text:list-item>
          </text:list>
        </text:list-item>
      </text:list>
      <text:p text:style-name="P5"/>
      <text:p text:style-name="P11">Habitude de vie et apparition de maladies</text:p>
      <text:list xml:id="list36515159" text:continue-numbering="true" text:style-name="L1">
        <text:list-item>
          <text:list>
            <text:list-item>
              <text:p text:style-name="P1"><text:a xlink:type="simple" xlink:href="http://www.procreationmedicale.fr/">http://www.mangerbouger.fr/</text:a></text:p>
            </text:list-item>
            <text:list-item>
              <text:p text:style-name="P6"><text:a xlink:type="simple" xlink:href="http://www.e-cancer.fr/soleilmodedemploi/index2.php">http://www.e-cancer.fr/soleilmodedemploi/index2.php</text:a> </text:p>
            </text:list-item>
            <text:list-item>
              <text:p text:style-name="P6"><text:a xlink:type="simple" xlink:href="http://www.inserm.fr/fr/questionsdesante/dossiers/obesite_jeunes/">http://www.inserm.fr/fr/questionsdesante/dossiers/obesite_jeunes/</text:a> </text:p>
            </text:list-item>
            <text:list-item>
              <text:p text:style-name="P6"><text:a xlink:type="simple" xlink:href="http://www.e-cancer.fr/Information-sur-les-cancers/Prevention-risques/op_1-it_185-la_1-ve_1.html">http://www.e-cancer.fr/Information-sur-les-cancers/Prevention-risques/op_1-it_185-la_1-ve_1.html</text:a> </text:p>
              <text:p text:style-name="P6">cliquer sur les différents liens « soleil... »</text:p>
            </text:list-item>
            <text:list-item>
              <text:p text:style-name="P6"><text:a xlink:type="simple" xlink:href="http://www.ligue-cancer.net/article/837_les-10-recommandations-preventives-suite-au-rapport-wcrf">http://www.ligue-cancer.net/article/837_les-10-recommandations-preventives-suite-au-rapport-wcrf</text:a> </text:p>
            </text:list-item>
            <text:list-item>
              <text:p text:style-name="P6"><text:a xlink:type="simple" xlink:href="http://www.ligue-cancer.net/article/341">http://www.ligue-cancer.net/article/341</text:a> </text:p>
            </text:list-item>
          </text:list>
        </text:list-item>
      </text:list>
      <text:p text:style-name="P11"/>
      <text:p text:style-name="P11">Transfusions sanguines, greffes et transplantations</text:p>
      <text:list xml:id="list36514252" text:continue-numbering="true" text:style-name="L1">
        <text:list-item>
          <text:list>
            <text:list-item>
              <text:p text:style-name="P1"><text:a xlink:type="simple" xlink:href="http://www.dondovocytes.fr/">http://www.dondovocytes.fr/</text:a></text:p>
            </text:list-item>
            <text:list-item>
              <text:p text:style-name="P1"><text:a xlink:type="simple" xlink:href="http://www.dondespermatozoides.fr/"><text:span text:style-name="T1">http://www.dondespermatozoides.fr/</text:span></text:a><text:a xlink:type="simple" xlink:href="http://www.dondespermatozoides.fr/"><text:span text:style-name="T1"> </text:span></text:a></text:p>
            </text:list-item>
            <text:list-item>
              <text:p text:style-name="P1"><text:a xlink:type="simple" xlink:href="http://www.dondorganes.fr/"><text:span text:style-name="T1">http://www.dondorganes.fr/</text:span></text:a><text:a xlink:type="simple" xlink:href="http://www.dondespermatozoides.fr/"><text:span text:style-name="T1"> </text:span></text:a></text:p>
            </text:list-item>
            <text:list-item>
              <text:p text:style-name="P1"><text:a xlink:type="simple" xlink:href="http://www.ledonlagreffeetmoi.com/"><text:span text:style-name="T1">http://www.ledonlagreffeetmoi.com/</text:span></text:a><text:a xlink:type="simple" xlink:href="http://www.dondespermatozoides.fr/"><text:span text:style-name="T1"> </text:span></text:a></text:p>
            </text:list-item>
            <text:list-item>
              <text:p text:style-name="P1"><text:a xlink:type="simple" xlink:href="http://www.dondemoelleosseuse.fr/"><text:span text:style-name="T1">http://www.dondemoelleosseuse.fr/</text:span></text:a><text:a xlink:type="simple" xlink:href="http://www.dondespermatozoides.fr/"><text:span text:style-name="T1"> </text:span></text:a></text:p>
            </text:list-item>
            <text:list-item>
              <text:p text:style-name="P1"><text:a xlink:type="simple" xlink:href="http://www.france-adot.org/"><text:span text:style-name="T1">http://www.france-adot.org/</text:span></text:a><text:a xlink:type="simple" xlink:href="http://www.dondespermatozoides.fr/"><text:span text:style-name="T1"> </text:span></text:a></text:p>
            </text:list-item>
            <text:list-item>
              <text:p text:style-name="P1"><text:a xlink:type="simple" xlink:href="http://www.dondusang.net/afficherAccueil.do"><text:span text:style-name="T1">http://www.dondusang.net/afficherAccueil.do</text:span></text:a><text:a xlink:type="simple" xlink:href="http://www.dondespermatozoides.fr/"><text:span text:style-name="T1"> 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34" meta:word-count="120" meta:character-count="1669"/>
    <dc:date>2010-05-06T16:41:32.78</dc:date>
    <meta:editing-duration>PT00H00M31S</meta:editing-duration>
    <meta:editing-cycles>1</meta:editing-cycles>
    <meta:generator>OpenOffice.org/3.0$Win32 OpenOffice.org_project/300m9$Build-9358</meta:generator>
  </office:meta>
</office:document-meta>
</file>