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2" svg:font-family="Tahoma"/>
    <style:font-face style:name="SimSun"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color="#ff0000" style:font-name="Comic Sans MS" fo:font-size="16pt" style:text-underline-style="solid" style:text-underline-width="auto" style:text-underline-color="font-color" style:font-size-asian="16pt" style:font-size-complex="16pt"/>
    </style:style>
    <style:style style:name="P3" style:family="paragraph" style:parent-style-name="Standard">
      <style:paragraph-properties fo:text-align="start" style:justify-single-word="false"/>
      <style:text-properties fo:color="#ff0000" style:font-name="Comic Sans MS" fo:font-size="15pt" style:text-underline-style="none" style:font-size-asian="15pt" style:font-size-complex="15pt"/>
    </style:style>
    <style:style style:name="P4" style:family="paragraph" style:parent-style-name="Standard">
      <style:paragraph-properties fo:text-align="center" style:justify-single-word="false"/>
      <style:text-properties fo:color="#ff0000" style:font-name="Comic Sans MS" fo:font-size="15pt" style:text-underline-style="solid" style:text-underline-width="auto" style:text-underline-color="font-color" style:font-size-asian="15pt" style:font-size-complex="15pt"/>
    </style:style>
    <style:style style:name="P5" style:family="paragraph" style:parent-style-name="Standard">
      <style:paragraph-properties fo:text-align="start" style:justify-single-word="false">
        <style:tab-stops>
          <style:tab-stop style:position="6.138cm"/>
        </style:tab-stops>
      </style:paragraph-properties>
      <style:text-properties fo:color="#ff0000" style:font-name="Comic Sans M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color="#ff0000" style:font-name="Comic Sans MS"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ab-stops>
          <style:tab-stop style:position="6.138cm"/>
        </style:tab-stops>
      </style:paragraph-properties>
      <style:text-properties fo:color="#ff0000" style:font-name="Comic Sans M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Standard">
      <style:paragraph-properties fo:text-align="justify" style:justify-single-word="false"/>
      <style:text-properties fo:font-size="12pt" style:text-underline-style="none" style:font-size-asian="12pt" style:font-size-complex="12pt"/>
    </style:style>
    <style:style style:name="P10"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ff950e" fo:font-size="12pt" style:text-underline-style="none" style:font-size-asian="12pt" style:font-size-complex="12pt"/>
    </style:style>
    <style:style style:name="P12"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13" style:family="paragraph" style:parent-style-name="Standard">
      <style:paragraph-properties fo:text-align="justify" style:justify-single-word="false"/>
      <style:text-properties fo:font-size="20pt" style:text-underline-style="solid" style:text-underline-width="auto" style:text-underline-color="font-color" style:font-size-asian="20pt" style:font-size-complex="20pt"/>
    </style:style>
    <style:style style:name="P1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Standard">
      <style:paragraph-properties fo:margin-left="0cm" fo:margin-right="0cm" fo:text-align="start" style:justify-single-word="false" fo:text-indent="0cm" style:auto-text-indent="false">
        <style:tab-stops>
          <style:tab-stop style:position="6.138cm"/>
        </style:tab-stops>
      </style:paragraph-properties>
      <style:text-properties fo:color="#ff0000" style:font-name="Comic Sans MS" fo:font-size="15pt" style:text-underline-style="none" fo:font-weight="normal" style:font-size-asian="15pt" style:font-weight-asian="normal" style:font-size-complex="15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6.138cm"/>
        </style:tab-stops>
      </style:paragraph-properties>
      <style:text-properties fo:color="#ff950e"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fo:font-size="12pt" style:text-underline-style="none" style:font-size-asian="12pt" style:font-size-complex="12pt"/>
    </style:style>
    <style:style style:name="P18" style:family="paragraph" style:parent-style-name="Standard">
      <style:paragraph-properties fo:margin-left="0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6.13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text-indent="-0.635cm" style:auto-text-indent="false"/>
      <style:text-properties fo:font-size="12pt" style:text-underline-style="none" style:font-size-asian="12pt" style:font-size-complex="12pt"/>
    </style:style>
    <style:style style:name="P21" style:family="paragraph" style:parent-style-name="Standard">
      <style:paragraph-properties fo:margin-left="0cm" fo:margin-right="0cm" fo:text-align="start" style:justify-single-word="false" fo:text-indent="-0.635cm" style:auto-text-indent="false">
        <style:tab-stops>
          <style:tab-stop style:position="6.13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style:font-size-asian="12pt" style:font-size-complex="12pt"/>
    </style:style>
    <style:style style:name="P23" style:family="paragraph" style:parent-style-name="Table_20_Contents">
      <style:paragraph-properties fo:text-align="center" style:justify-single-word="false"/>
      <style:text-properties style:font-name="Comic Sans MS" fo:font-size="20pt" style:font-size-asian="20pt" style:font-size-complex="20pt"/>
    </style:style>
    <style:style style:name="P24" style:family="paragraph" style:parent-style-name="Text_20_body" style:list-style-name="L6">
      <style:paragraph-properties fo:text-align="start" style:justify-single-word="false">
        <style:tab-stops>
          <style:tab-stop style:position="6.138cm"/>
        </style:tab-stops>
      </style:paragraph-properties>
      <style:text-properties fo:color="#ff950e"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list-style-name="L1">
      <style:paragraph-properties fo:text-align="justify" style:justify-single-word="false"/>
      <style:text-properties fo:font-size="11pt" style:font-size-asian="11pt" style:font-size-complex="11pt"/>
    </style:style>
    <style:style style:name="P26" style:family="paragraph" style:parent-style-name="Standard" style:list-style-name="L1">
      <style:paragraph-properties fo:text-align="justify" style:justify-single-word="false"/>
      <style:text-properties fo:font-size="11pt" style:text-underline-style="none" style:font-size-asian="11pt" style:font-size-complex="11pt"/>
    </style:style>
    <style:style style:name="P27" style:family="paragraph" style:parent-style-name="Standard" style:list-style-name="L4">
      <style:paragraph-properties fo:text-align="start" style:justify-single-word="false"/>
      <style:text-properties fo:font-size="11pt" style:text-underline-style="none" style:font-size-asian="11pt" style:font-size-complex="11pt"/>
    </style:style>
    <style:style style:name="P28" style:family="paragraph" style:parent-style-name="Standard" style:list-style-name="L2">
      <style:paragraph-properties fo:text-align="start" style:justify-single-word="false"/>
      <style:text-properties fo:color="#ff950e" fo:font-size="14pt" style:text-underline-style="none" style:font-size-asian="14pt" style:font-size-complex="14pt"/>
    </style:style>
    <style:style style:name="P29" style:family="paragraph" style:parent-style-name="Standard" style:list-style-name="L2">
      <style:paragraph-properties fo:text-align="start" style:justify-single-word="false"/>
      <style:text-properties fo:color="#ff950e" fo:font-size="14pt" style:font-size-asian="14pt" style:font-size-complex="14pt"/>
    </style:style>
    <style:style style:name="P30" style:family="paragraph" style:parent-style-name="Standard" style:list-style-name="L2">
      <style:paragraph-properties fo:text-align="start" style:justify-single-word="false"/>
      <style:text-properties fo:color="#ff950e" fo:font-size="11pt" style:text-underline-style="none" style:font-size-asian="11pt" style:font-size-complex="11pt"/>
    </style:style>
    <style:style style:name="P31" style:family="paragraph" style:parent-style-name="Standard" style:list-style-name="L3">
      <style:paragraph-properties fo:text-align="start" style:justify-single-word="false"/>
      <style:text-properties fo:color="#ff950e" fo:font-size="11pt" style:text-underline-style="none" style:font-size-asian="11pt" style:font-size-complex="11pt"/>
    </style:style>
    <style:style style:name="P32" style:family="paragraph" style:parent-style-name="Standard" style:list-style-name="L10">
      <style:paragraph-properties fo:text-align="start" style:justify-single-word="false">
        <style:tab-stops>
          <style:tab-stop style:position="6.138cm"/>
        </style:tab-stops>
      </style:paragraph-properties>
      <style:text-properties fo:color="#ff950e" style:font-name="Times New Roman" fo:font-size="14pt" style:text-underline-style="none" fo:font-weight="normal" style:font-size-asian="14pt" style:font-weight-asian="normal" style:font-size-complex="14pt" style:font-weight-complex="normal"/>
    </style:style>
    <style:style style:name="P33" style:family="paragraph" style:parent-style-name="Standard" style:list-style-name="L2">
      <style:paragraph-properties fo:text-align="start" style:justify-single-word="false"/>
    </style:style>
    <style:style style:name="P34" style:family="paragraph" style:parent-style-name="Standard" style:list-style-name="L2">
      <style:paragraph-properties fo:text-align="justify" style:justify-single-word="false"/>
    </style:style>
    <style:style style:name="P35" style:family="paragraph" style:parent-style-name="Standard" style:list-style-name="L2">
      <style:paragraph-properties fo:text-align="justify" style:justify-single-word="false"/>
      <style:text-properties fo:font-size="14pt" style:text-underline-style="none" style:font-size-asian="14pt" style:font-size-complex="14pt"/>
    </style:style>
    <style:style style:name="P36" style:family="paragraph" style:parent-style-name="Standard" style:list-style-name="L2">
      <style:paragraph-properties fo:text-align="start" style:justify-single-word="false"/>
      <style:text-properties fo:font-size="14pt" style:font-size-asian="14pt" style:font-size-complex="14pt"/>
    </style:style>
    <style:style style:name="P37" style:family="paragraph" style:parent-style-name="Standard" style:list-style-name="L10">
      <style:paragraph-properties fo:text-align="start" style:justify-single-word="false">
        <style:tab-stops>
          <style:tab-stop style:position="6.138cm"/>
        </style:tab-stops>
      </style:paragraph-properties>
      <style:text-properties fo:font-size="14pt" style:font-size-asian="14pt" style:font-size-complex="14pt"/>
    </style:style>
    <style:style style:name="P38" style:family="paragraph" style:parent-style-name="Standard" style:list-style-name="L5">
      <style:paragraph-properties fo:text-align="start" style:justify-single-word="false">
        <style:tab-stops>
          <style:tab-stop style:position="6.138cm"/>
        </style:tab-stops>
      </style:paragraph-properties>
      <style:text-properties fo:color="#ff0000" style:font-name="Comic Sans MS" fo:font-size="14pt" style:text-underline-style="none" fo:font-weight="normal" style:font-size-asian="14pt" style:font-weight-asian="normal" style:font-size-complex="14pt" style:font-weight-complex="normal"/>
    </style:style>
    <style:style style:name="P39" style:family="paragraph" style:parent-style-name="Standard" style:list-style-name="L11"/>
    <style:style style:name="P40" style:family="paragraph" style:parent-style-name="Standard" style:list-style-name="L4">
      <style:paragraph-properties fo:margin-left="2.501cm" fo:margin-right="0cm" fo:text-align="start" style:justify-single-word="false" fo:text-indent="-0.635cm" style:auto-text-indent="false"/>
      <style:text-properties fo:font-size="11pt" style:text-underline-style="none" style:font-size-asian="11pt" style:font-size-complex="11pt"/>
    </style:style>
    <style:style style:name="P41" style:family="paragraph" style:parent-style-name="Standard" style:list-style-name="L6">
      <style:paragraph-properties fo:margin-left="0cm" fo:margin-right="0cm" fo:text-align="start" style:justify-single-word="false" fo:text-indent="0cm" style:auto-text-indent="false"/>
      <style:text-properties fo:color="#ff950e" style:text-underline-style="none"/>
    </style:style>
    <style:style style:name="P42" style:family="paragraph" style:parent-style-name="Standard" style:list-style-name="L6">
      <style:paragraph-properties fo:margin-left="0cm" fo:margin-right="0cm" fo:text-align="start" style:justify-single-word="false" fo:text-indent="0cm" style:auto-text-indent="false">
        <style:tab-stops>
          <style:tab-stop style:position="6.138cm"/>
        </style:tab-stops>
      </style:paragraph-properties>
      <style:text-properties fo:color="#ff950e" style:font-name="Comic Sans MS" fo:font-size="15pt" style:text-underline-style="none" fo:font-weight="normal" style:font-size-asian="15pt" style:font-weight-asian="normal" style:font-size-complex="15pt" style:font-weight-complex="normal"/>
    </style:style>
    <style:style style:name="P43" style:family="paragraph" style:parent-style-name="Standard" style:list-style-name="L6">
      <style:paragraph-properties fo:margin-left="0cm" fo:margin-right="0cm" fo:text-align="start" style:justify-single-word="false" fo:text-indent="0cm" style:auto-text-indent="false">
        <style:tab-stops>
          <style:tab-stop style:position="6.138cm"/>
        </style:tab-stops>
      </style:paragraph-properties>
      <style:text-properties fo:color="#ff950e" style:font-name="Times New Roman" fo:font-size="12pt" style:text-underline-style="none" fo:font-weight="normal" style:font-size-asian="12pt" style:font-weight-asian="normal" style:font-size-complex="12pt" style:font-weight-complex="normal"/>
    </style:style>
    <style:style style:name="P44" style:family="paragraph" style:parent-style-name="Standard" style:list-style-name="L8">
      <style:paragraph-properties fo:margin-left="0cm" fo:margin-right="0cm" fo:text-align="justify" style:justify-single-word="false" fo:text-indent="0cm" style:auto-text-indent="false">
        <style:tab-stops>
          <style:tab-stop style:position="6.138cm"/>
        </style:tab-stops>
      </style:paragraph-properties>
      <style:text-properties fo:color="#ff950e" style:font-name="Times New Roman" fo:font-size="12pt" style:text-underline-style="none" fo:font-weight="normal" style:font-size-asian="12pt" style:font-weight-asian="normal" style:font-size-complex="12pt" style:font-weight-complex="normal"/>
    </style:style>
    <style:style style:name="P45" style:family="paragraph" style:parent-style-name="Standard" style:list-style-name="L9">
      <style:paragraph-properties fo:margin-left="0cm" fo:margin-right="0cm" fo:text-align="start" style:justify-single-word="false" fo:text-indent="0cm" style:auto-text-indent="false">
        <style:tab-stops>
          <style:tab-stop style:position="6.138cm"/>
        </style:tab-stops>
      </style:paragraph-properties>
      <style:text-properties fo:color="#ff950e" style:font-name="Times New Roman" fo:font-size="14pt" style:text-underline-style="none" fo:font-weight="normal" style:font-size-asian="14pt" style:font-weight-asian="normal" style:font-size-complex="14pt" style:font-weight-complex="normal"/>
    </style:style>
    <style:style style:name="P46" style:family="paragraph" style:parent-style-name="Standard" style:list-style-name="L8">
      <style:paragraph-properties fo:margin-left="0cm" fo:margin-right="0cm" fo:text-align="justify" style:justify-single-word="false" fo:text-indent="0cm" style:auto-text-indent="false">
        <style:tab-stops>
          <style:tab-stop style:position="6.138cm"/>
        </style:tab-stops>
      </style:paragraph-properties>
      <style:text-properties fo:color="#ff950e" style:text-outline="false" style:text-line-through-style="none" style:font-name="Times New Roman" fo:font-size="12pt" fo:font-style="normal" fo:text-shadow="none" style:text-underline-style="none" fo:font-weight="normal" style:font-name-asian="SimSun" style:font-size-asian="12pt" style:font-style-asian="normal" style:font-weight-asian="normal" style:font-name-complex="SimSun" style:font-size-complex="12pt" style:font-style-complex="normal" style:font-weight-complex="normal" style:text-emphasize="none" style:text-overline-style="none" style:text-overline-color="font-color"/>
    </style:style>
    <style:style style:name="P47" style:family="paragraph" style:parent-style-name="Standard" style:list-style-name="L6">
      <style:paragraph-properties fo:margin-left="0cm" fo:margin-right="0cm" fo:text-align="start" style:justify-single-word="false" fo:text-indent="0cm" style:auto-text-indent="false">
        <style:tab-stops>
          <style:tab-stop style:position="6.138cm"/>
        </style:tab-stops>
      </style:paragraph-properties>
    </style:style>
    <style:style style:name="P48" style:family="paragraph" style:parent-style-name="Standard" style:list-style-name="L8">
      <style:paragraph-properties fo:margin-left="0cm" fo:margin-right="0cm" fo:text-align="justify" style:justify-single-word="false" fo:text-indent="0cm" style:auto-text-indent="false">
        <style:tab-stops>
          <style:tab-stop style:position="6.138cm"/>
        </style:tab-stops>
      </style:paragraph-properties>
    </style:style>
    <style:style style:name="P49" style:family="paragraph" style:parent-style-name="Standard" style:list-style-name="L8">
      <style:paragraph-properties fo:margin-left="0cm" fo:margin-right="0cm" fo:text-align="justify" style:justify-single-word="false" fo:text-indent="0cm" style:auto-text-indent="false">
        <style:tab-stops>
          <style:tab-stop style:position="6.138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0" style:family="paragraph" style:parent-style-name="Standard" style:list-style-name="L10">
      <style:paragraph-properties fo:margin-left="0cm" fo:margin-right="0cm" fo:text-align="start" style:justify-single-word="false" fo:text-indent="0cm" style:auto-text-indent="false">
        <style:tab-stops>
          <style:tab-stop style:position="6.138cm"/>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51" style:family="paragraph" style:parent-style-name="Standard" style:list-style-name="L10">
      <style:paragraph-properties fo:margin-left="0cm" fo:margin-right="0cm" fo:text-align="start" style:justify-single-word="false" fo:text-indent="0cm" style:auto-text-indent="false">
        <style:tab-stops>
          <style:tab-stop style:position="6.138cm"/>
        </style:tab-stops>
      </style:paragraph-properties>
      <style:text-properties fo:color="#000000"/>
    </style:style>
    <style:style style:name="P52" style:family="paragraph" style:parent-style-name="Standard" style:list-style-name="L9">
      <style:paragraph-properties fo:margin-left="0cm" fo:margin-right="0cm" fo:text-align="start" style:justify-single-word="false" fo:text-indent="0cm" style:auto-text-indent="false">
        <style:tab-stops>
          <style:tab-stop style:position="6.138cm"/>
        </style:tab-stops>
      </style:paragraph-properties>
      <style:text-properties fo:font-size="14pt" style:font-size-asian="14pt" style:font-size-complex="14pt"/>
    </style:style>
    <style:style style:name="P53" style:family="paragraph" style:parent-style-name="Standard" style:list-style-name="L7">
      <style:paragraph-properties fo:margin-left="0cm" fo:margin-right="0cm" fo:text-align="start" style:justify-single-word="false" fo:text-indent="-0.635cm" style:auto-text-indent="false"/>
      <style:text-properties fo:font-size="12pt" style:text-underline-style="none" style:font-size-asian="12pt" style:font-size-complex="12pt"/>
    </style:style>
    <style:style style:name="P54" style:family="paragraph" style:parent-style-name="Standard">
      <style:paragraph-properties fo:margin-left="0cm" fo:margin-right="0cm" fo:text-align="start" style:justify-single-word="false" fo:text-indent="-0.635cm" style:auto-text-indent="false">
        <style:tab-stops>
          <style:tab-stop style:position="6.13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list-style-name="L10">
      <style:paragraph-properties fo:margin-left="0cm" fo:margin-right="0cm" fo:text-align="start" style:justify-single-word="false" fo:text-indent="-0.635cm" style:auto-text-indent="false">
        <style:tab-stops>
          <style:tab-stop style:position="6.13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56" style:family="paragraph" style:parent-style-name="Standard" style:list-style-name="L10">
      <style:paragraph-properties fo:margin-left="0cm" fo:margin-right="0cm" fo:text-align="start" style:justify-single-word="false" fo:text-indent="-0.635cm" style:auto-text-indent="false">
        <style:tab-stops>
          <style:tab-stop style:position="6.138cm"/>
        </style:tab-stops>
      </style:paragraph-properties>
      <style:text-properties fo:color="#ff950e" style:font-name="Times New Roman" fo:font-size="12pt" style:text-underline-style="none" fo:font-weight="normal" style:font-size-asian="12pt" style:font-weight-asian="normal" style:font-size-complex="12pt" style:font-weight-complex="normal"/>
    </style:style>
    <style:style style:name="P57" style:family="paragraph" style:parent-style-name="Standard">
      <style:paragraph-properties fo:margin-left="1.251cm" fo:margin-right="0cm" fo:text-align="start" style:justify-single-word="false" fo:text-indent="-0.635cm" style:auto-text-indent="false">
        <style:tab-stops>
          <style:tab-stop style:position="6.138cm"/>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58" style:family="paragraph" style:parent-style-name="Standard" style:list-style-name="L10">
      <style:paragraph-properties fo:margin-left="1.251cm" fo:margin-right="0cm" fo:text-align="start" style:justify-single-word="false" fo:text-indent="-0.635cm" style:auto-text-indent="false">
        <style:tab-stops>
          <style:tab-stop style:position="6.138cm"/>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fo:font-size="14pt" style:font-size-asian="14pt" style:font-size-complex="14pt"/>
    </style:style>
    <style:style style:name="T11" style:family="text">
      <style:text-properties fo:font-size="14pt" style:text-underline-style="none" style:font-size-asian="14pt" style:font-size-complex="14pt"/>
    </style:style>
    <style:style style:name="T12" style:family="text">
      <style:text-properties fo:font-size="14pt" style:text-underline-style="none" fo:font-weight="bold" style:font-size-asian="14pt" style:font-weight-asian="bold" style:font-size-complex="14pt" style:font-weight-complex="bold"/>
    </style:style>
    <style:style style:name="T13" style:family="text">
      <style:text-properties fo:color="#000000"/>
    </style:style>
    <style:style style:name="T14"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font-name="Times New Roman" fo:font-size="12pt" fo:font-style="normal" fo:text-shadow="none" style:text-underline-style="none" fo:font-weight="normal" style:font-name-asian="SimSun" style:font-size-asian="12pt" style:font-style-asian="normal" style:font-weight-asian="normal" style:font-name-complex="SimSun" style:font-size-complex="12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7" style:family="text">
      <style:text-properties fo:color="#000000" style:text-outline="false" style:text-line-through-style="none" style:font-name="Times New Roman" fo:font-size="12pt" fo:font-style="normal" fo:text-shadow="none" style:text-underline-style="none" fo:font-weight="bold" style:font-name-asian="SimSun" style:font-size-asian="12pt" style:font-style-asian="normal" style:font-weight-asian="bold" style:font-name-complex="SimSun" style:font-size-complex="12pt" style:font-style-complex="normal" style:font-weight-complex="bold" style:text-emphasize="none" style:text-overline-style="none" style:text-overline-color="font-color"/>
    </style:style>
    <style:style style:name="T18" style:family="text">
      <style:text-properties fo:color="#000000" style:text-outline="false" style:text-line-through-style="none" style:font-name="Times New Roman"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19" style:family="text">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0" style:family="text">
      <style:text-properties fo:color="#000000" style:text-outline="false" style:text-line-through-style="none" fo:font-style="normal" fo:text-shadow="none" style:font-name-asian="SimSun" style:font-style-asian="normal" style:font-name-complex="SimSun" style:font-style-complex="normal" style:text-emphasize="none" style:text-overline-style="none" style:text-overline-color="font-color"/>
    </style:style>
    <style:style style:name="T21" style:family="text">
      <style:text-properties fo:color="#000000" style:text-outline="false" style:text-line-through-style="none" fo:font-style="normal" fo:text-shadow="none" fo:font-weight="bold" style:font-name-asian="SimSun" style:font-style-asian="normal" style:font-weight-asian="bold" style:font-name-complex="SimSun" style:font-style-complex="normal" style:font-weight-complex="bold" style:text-emphasize="none" style:text-overline-style="none" style:text-overline-color="font-color"/>
    </style:style>
    <style:style style:name="T22" style:family="text">
      <style:text-properties fo:color="#000000" fo:font-weight="bold" style:font-weight-asian="bold" style:font-weight-complex="bold"/>
    </style:style>
    <style:style style:name="T23" style:family="text">
      <style:text-properties fo:color="#000000" fo:font-size="10pt" fo:font-weight="normal" style:font-size-asian="10pt" style:font-weight-asian="normal" style:font-size-complex="10pt" style:font-weight-complex="normal"/>
    </style:style>
    <style:style style:name="T24" style:family="text">
      <style:text-properties fo:color="#ff950e"/>
    </style:style>
    <style:style style:name="T25" style:family="text">
      <style:text-properties fo:color="#ff950e" style:font-name="Times New Roman" style:text-underline-style="none" fo:font-weight="normal" style:font-weight-asian="normal" style:font-weight-complex="normal"/>
    </style:style>
    <style:style style:name="T26" style:family="text">
      <style:text-properties fo:color="#ff950e" style:font-name="Times New Roman" style:text-underline-style="none" fo:font-weight="bold" style:font-weight-asian="bold" style:font-weight-complex="bold"/>
    </style:style>
    <style:style style:name="T27" style:family="text">
      <style:text-properties fo:color="#ff950e" style:text-underline-style="none"/>
    </style:style>
    <style:style style:name="T28" style:family="text">
      <style:text-properties fo:color="#ff950e" style:text-underline-style="none" fo:font-weight="bold" style:font-weight-asian="bold" style:font-weight-complex="bold"/>
    </style:style>
    <style:style style:name="T29" style:family="text">
      <style:text-properties fo:color="#ff950e" style:text-underline-style="none" fo:font-weight="normal" style:font-weight-asian="normal" style:font-weight-complex="normal"/>
    </style:style>
    <style:style style:name="T30" style:family="text">
      <style:text-properties fo:color="#ff950e" fo:font-size="11pt" style:text-underline-style="solid" style:text-underline-width="auto" style:text-underline-color="font-color" fo:font-weight="normal" style:font-size-asian="11pt" style:font-weight-asian="normal" style:font-size-complex="11pt" style:font-weight-complex="normal"/>
    </style:style>
    <style:style style:name="T31" style:family="text">
      <style:text-properties fo:color="#ff950e" fo:font-size="10.5pt" style:text-underline-style="none" fo:font-weight="bold" style:font-size-asian="10.5pt" style:font-weight-asian="bold" style:font-size-complex="10.5pt" style:font-weight-complex="bold"/>
    </style:style>
    <style:style style:name="T32" style:family="text">
      <style:text-properties fo:color="#ff950e" fo:font-weight="bold" style:font-weight-asian="bold" style:font-weight-complex="bold"/>
    </style:style>
    <style:style style:name="T33" style:family="text">
      <style:text-properties fo:font-size="15pt" style:font-size-asian="15pt" style:font-size-complex="15pt"/>
    </style:style>
    <style:style style:name="T34" style:family="text">
      <style:text-properties fo:font-size="15pt" fo:font-weight="bold" style:font-size-asian="15pt" style:font-weight-asian="bold" style:font-size-complex="15pt" style:font-weight-complex="bold"/>
    </style:style>
    <style:style style:name="T35" style:family="text">
      <style:text-properties fo:font-size="11pt" style:font-size-asian="11pt" style:font-size-complex="11pt"/>
    </style:style>
    <style:style style:name="T36" style:family="text">
      <style:text-properties fo:font-size="13pt" style:font-size-asian="13pt" style:font-size-complex="13pt"/>
    </style:style>
    <style:style style:name="T37" style:family="text">
      <style:text-properties fo:font-size="10.5pt" style:font-size-asian="10.5pt" style:font-size-complex="10.5pt"/>
    </style:style>
    <style:style style:name="T38" style:family="text">
      <style:text-properties fo:font-size="10.5pt" fo:font-weight="bold" style:font-size-asian="10.5pt" style:font-weight-asian="bold" style:font-size-complex="10.5pt" style:font-weight-complex="bold"/>
    </style:style>
    <style:style style:name="T39" style:family="text">
      <style:text-properties fo:font-size="10.5pt" fo:font-weight="normal" style:font-size-asian="10.5pt" style:font-weight-asian="normal" style:font-size-complex="10.5pt" style:font-weight-complex="normal"/>
    </style:style>
    <style:style style:name="T40" style:family="text">
      <style:text-properties fo:color="#ff0000"/>
    </style:style>
    <style:style style:name="T41"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color="#ff0000" fo:font-size="10.5pt" style:text-underline-style="none" fo:font-weight="bold" style:font-size-asian="10.5pt" style:font-weight-asian="bold" style:font-size-complex="10.5pt" style:font-weight-complex="bold"/>
    </style:style>
    <style:style style:name="T43" style:family="text">
      <style:text-properties fo:color="#ff0000" style:font-name="Times New Roman" fo:font-size="12pt" style:font-size-asian="12pt" style:font-size-complex="12pt"/>
    </style:style>
    <style:style style:name="T44" style:family="text">
      <style:text-properties fo:color="#ff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ff0000" fo:font-size="10pt" style:text-underline-style="solid" style:text-underline-width="auto" style:text-underline-color="font-color" fo:font-weight="normal" style:font-size-asian="10pt" style:font-weight-asian="normal" style:font-size-complex="10pt" style:font-weight-complex="normal"/>
    </style:style>
    <style:style style:name="T46" style:family="text">
      <style:text-properties fo:font-size="10pt" style:font-size-asian="10pt" style:font-size-complex="10pt"/>
    </style:style>
    <style:style style:name="T47" style:family="text">
      <style:text-properties fo:font-style="italic" style:text-underline-style="none"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3"><text:span text:style-name="T1">Fiche Guide BAC STG Mercatique</text:span> : </text:p>
            <text:p text:style-name="P23">Méthodologie du projet et de la recherche</text:p>
          </table:table-cell>
        </table:table-row>
      </table:table>
      <text:p text:style-name="P12"/>
      <text:p text:style-name="P14">L'importance de la démarche de recherche pour le Bac STG</text:p>
      <text:p text:style-name="P9"/>
      <text:list xml:id="list42165097" text:style-name="L1">
        <text:list-item>
          <text:p text:style-name="P25"><text:span text:style-name="T4">La </text:span><text:span text:style-name="T47">recherche d'informations</text:span><text:span text:style-name="T4"> fait pleinement partie des compétences exigées pour l'épreuve de mercatique du Bac STG. Elle permet d'évaluer les</text:span><text:span text:style-name="T47"> capacités</text:span><text:span text:style-name="T4"> du candidat à élaborer-interpréter-utiliser-contrôler l'information ; mettre en œuvre les outils, les méthodes et les techniques appropriés ; montrer l'intérêt et les limites des outils, des méthodes et des techniques employés.</text:span></text:p>
          <text:p text:style-name="P25"><text:span text:style-name="T4">Parmi les </text:span><text:span text:style-name="T47">critères d'évaluation</text:span><text:span text:style-name="T4"> figurent : la rigueur de la démarche de recherche et de validation de l'information collectée, la pertinence des documents retenus, la maîtrise des techniques et des méthodes utilisées, la pertinence des technologies mobilisées, la prise en compte des contraintes et l'usage approprié des fonctionnalités sollicitées, le contrôle de la qualité des résultats présentés...</text:span></text:p>
          <text:p text:style-name="P26"/>
        </text:list-item>
        <text:list-item>
          <text:p text:style-name="P25"><text:span text:style-name="T4">L'</text:span><text:span text:style-name="T47">étude </text:span><text:span text:style-name="T4">est « un travail de recherche et d'exploitation d'informations sur le sujet, à partir de ressources documentaires disponibles... Elle vise à sélectionner au regard du sujet, des informations pertinentes, à les analyser et à effectuer une synthèse rédigée dégageant les conclusions de l'étude ».</text:span></text:p>
        </text:list-item>
      </text:list>
      <text:p text:style-name="P13"/>
      <text:p text:style-name="P4">I) CONSEIL n° 1 : </text:p>
      <text:p text:style-name="P3">Respecter les <text:span text:style-name="T3">étapes </text:span>d'un <text:span text:style-name="T3">projet</text:span> et d'une <text:span text:style-name="T3">recherche documentaire</text:span></text:p>
      <text:p text:style-name="P6"/>
      <text:p text:style-name="P6"/>
      <text:list xml:id="list42159366" text:style-name="L2">
        <text:list-item>
          <text:p text:style-name="P28">Bien comprendre les <text:span text:style-name="T3">objectifs</text:span> et les épreuves du<text:span text:style-name="T3"> Bac STG mercatique</text:span> (étude, synthèse, oral....) <text:s/>et respecter la<text:span text:style-name="T3"> démarche de projet : </text:span></text:p>
          <text:p text:style-name="P33"><text:span text:style-name="T31">+ </text:span><text:span text:style-name="T42">Voir Fichiers joints </text:span><text:span text:style-name="T41">DOCS 0 et 1. </text:span></text:p>
          <text:p text:style-name="P33"><text:span text:style-name="T30">(Sources : </text:span><text:span text:style-name="T19">Jean louis L’Hostis – Professeur lycée marguerite de Valois Angoulême</text:span></text:p>
          <text:p text:style-name="P30"><text:span text:style-name="T23">et </text:span><text:a xlink:type="simple" xlink:href="http://corinne.zambotto.free.fr/etude.html"><text:span text:style-name="T46">http://corinne.zambotto.free.fr/etude.html</text:span></text:a><text:span text:style-name="T45">).</text:span></text:p>
          <text:p text:style-name="P30"/>
        </text:list-item>
      </text:list>
      <text:list xml:id="list42165684" text:style-name="L3">
        <text:list-item>
          <text:list>
            <text:list-item>
              <text:p text:style-name="P31"><text:a xlink:type="simple" xlink:href="http://www.education.gouv.fr/bo/2006/10/MENE0600698N.htm"><text:span text:style-name="T38">http://www.education.gouv.fr/bo/2006/10/MENE0600698N.htm</text:span></text:a></text:p>
            </text:list-item>
            <text:list-item>
              <text:p text:style-name="P31"><text:a xlink:type="simple" xlink:href="ftp://trf.education.gouv.fr/pub/edutel/bo/2006/10/annexes1et2.pdf"><text:span text:style-name="T38">ftp://trf.education.gouv.fr/pub/edutel/bo/2006/10/annexes1et2.pdf</text:span></text:a></text:p>
            </text:list-item>
            <text:list-item>
              <text:p text:style-name="P31"><text:a xlink:type="simple" xlink:href="http://www.bac-stg.net/blog/epreuves-de-mercatique-au-bac-stg-2010.php"><text:span text:style-name="T39">http://www.bac-stg.net/blog/epreuves-de-mercatique-au-bac-stg-2010.php</text:span></text:a></text:p>
            </text:list-item>
            <text:list-item>
              <text:p text:style-name="P31"><text:a xlink:type="simple" xlink:href="http://www.memobac.fr/mercatique-l-epreuve-de-specialite-au-bac-stg"><text:span text:style-name="T39">http://www.memobac.fr/mercatique-l-epreuve-de-specialite-au-bac-stg</text:span></text:a></text:p>
            </text:list-item>
            <text:list-item>
              <text:p text:style-name="P31"><text:a xlink:type="simple" xlink:href="http://www.ac-limoges.fr/eco-gest/IMG/pdf/conduire_un_projet.pdf"><text:span text:style-name="T38">http://www.ac-limoges.fr/eco-gest/IMG/pdf/conduire_un_projet.pdf</text:span></text:a></text:p>
            </text:list-item>
          </text:list>
        </text:list-item>
      </text:list>
      <text:p text:style-name="P11"/>
      <text:p text:style-name="P11"/>
      <text:list xml:id="list42194257" text:continue-list="list42159366" text:style-name="L2">
        <text:list-item>
          <text:p text:style-name="P29"><text:span text:style-name="T4">Voici le </text:span><text:span text:style-name="T5">processus </text:span><text:span text:style-name="T4">à suivre pour bien mener votre projet de recherche : </text:span></text:p>
          <text:p text:style-name="P34"><text:span text:style-name="T11">Cf. </text:span><text:a xlink:type="simple" xlink:href="http://www.zefab.info/"><text:span text:style-name="T10">http://www.zefab.info/</text:span></text:a><text:span text:style-name="T12"># </text:span><text:span text:style-name="T11">(ZEFAB : « Comment bien chercher ? ») :</text:span></text:p>
          <text:p text:style-name="P35"/>
        </text:list-item>
      </text:list>
      <text:p text:style-name="P9"><text:tab/>1)<text:tab/>Identifier et délimiter le <text:span text:style-name="T3">sujet</text:span>, préciser et problématiser le sujet.</text:p>
      <text:p text:style-name="P9"><text:tab/>2)<text:tab/>Trouver les <text:span text:style-name="T3">informations de base.</text:span> Choisir une <text:span text:style-name="T3">stratégie</text:span> de recherche (méthode), <text:tab/><text:tab/>identifier les outils de recherche utiles, élaborer une requête (choisir les mot-clés).</text:p>
      <text:p text:style-name="P9"><text:tab/>3)<text:tab/><text:span text:style-name="T3">Trouver </text:span>et <text:span text:style-name="T3">sélectionner</text:span> des documents pertinents et fiables sur le sujet : BCDI, <text:tab/><text:tab/><text:tab/>Internet...</text:p>
      <text:p text:style-name="P9"><text:tab/>4)<text:tab/>Traiter les <text:span text:style-name="T3">informations </text:span>reçues.</text:p>
      <text:p text:style-name="P9"><text:tab/>5)<text:tab/>Rédiger la <text:span text:style-name="T3">bibliographie</text:span> et la <text:span text:style-name="T3">synthèse.</text:span></text:p>
      <table:table table:name="Tableau2" table:style-name="Tableau2">
        <table:table-column table:style-name="Tableau2.A"/>
        <text:soft-page-break/>
        <table:table-row>
          <table:table-cell table:style-name="Tableau2.A1" office:value-type="string">
            <text:p text:style-name="P22">Bac STG Mercatique – Méthodologie de la recherche documentaire</text:p>
          </table:table-cell>
        </table:table-row>
      </table:table>
      <text:p text:style-name="P10"/>
      <text:p text:style-name="P10"/>
      <text:list xml:id="list42172679" text:continue-numbering="true" text:style-name="L2">
        <text:list-item>
          <text:p text:style-name="P36"><text:span text:style-name="T27">Autres </text:span><text:span text:style-name="T28">sites</text:span><text:span text:style-name="T27"> </text:span><text:span text:style-name="T28">Internet utiles </text:span><text:span text:style-name="T27">pour réviser la </text:span><text:span text:style-name="T28">méthodologie </text:span><text:span text:style-name="T29">de la</text:span><text:span text:style-name="T28"> recherche </text:span><text:span text:style-name="T27">:</text:span></text:p>
          <text:p text:style-name="P28"/>
        </text:list-item>
      </text:list>
      <text:list xml:id="list42162010" text:style-name="L4">
        <text:list-item>
          <text:p text:style-name="P40"><text:a xlink:type="simple" xlink:href="http://www.educnet.education.fr/dossier/rechercher/"><text:span text:style-name="T38">http://www.educnet.education.fr/dossier/rechercher/</text:span></text:a></text:p>
          <text:list>
            <text:list-item>
              <text:list>
                <text:list-item>
                  <text:p text:style-name="P27"><text:a xlink:type="simple" xlink:href="http://www.sites.univ-rennes2.fr/scd/methodoc/Methodoc_etapes.html"><text:span text:style-name="T38">http://www.sites.univ-rennes2.fr/scd/methodoc/Methodoc_etapes.html</text:span></text:a></text:p>
                </text:list-item>
                <text:list-item>
                  <text:p text:style-name="P27"><text:a xlink:type="simple" xlink:href="http://sup.ups-tlse.fr/abcdoc/rechercher-traiter-information/index2.html"><text:span text:style-name="T38">http://sup.ups-tlse.fr/abcdoc/rechercher-traiter-information/index2.html</text:span></text:a></text:p>
                </text:list-item>
                <text:list-item>
                  <text:p text:style-name="P27"><text:a xlink:type="simple" xlink:href="http://domus.grenet.fr/erudist/"><text:span text:style-name="T38">http://domus.grenet.fr/erudist/</text:span></text:a></text:p>
                </text:list-item>
                <text:list-item>
                  <text:p text:style-name="P27"><text:a xlink:type="simple" xlink:href="http://urfist.enc.sorbonne.fr/anciensite/cerise/index.htm"><text:span text:style-name="T38">http://urfist.enc.sorbonne.fr/anciensite/cerise/index.htm</text:span></text:a></text:p>
                </text:list-item>
              </text:list>
            </text:list-item>
          </text:list>
        </text:list-item>
        <text:list-item>
          <text:p text:style-name="P40"><text:a xlink:type="simple" xlink:href="http://www.ghislain-chasme.net/signets/spip.php?rubrique97"><text:span text:style-name="T37">http://www.ghislain-chasme.net/signets/spip.php?rubrique97</text:span></text:a></text:p>
          <text:list>
            <text:list-item>
              <text:list>
                <text:list-item>
                  <text:p text:style-name="P27"><text:a xlink:type="simple" xlink:href="https://oraprdnt.uqtr.uquebec.ca/pls/public/gscw030?owa_no_site=1100"><text:span text:style-name="T37">https://oraprdnt.uqtr.uquebec.ca/pls/public/gscw030?owa_no_site=1100</text:span></text:a></text:p>
                </text:list-item>
                <text:list-item>
                  <text:p text:style-name="P27"><text:a xlink:type="simple" xlink:href="http://www.lyc-bascan-rambouillet.ac-versailles.fr/spip.php?article195"><text:span text:style-name="T38">http://www.lyc-bascan-rambouillet.ac-versailles.fr/spip.php?article195</text:span></text:a></text:p>
                </text:list-item>
                <text:list-item>
                  <text:p text:style-name="P27"><text:a xlink:type="simple" xlink:href="http://www.lyc-bascan-rambouillet.ac-versailles.fr/IMG/pdf/Validationsource.pdf"><text:span text:style-name="T38">http://www.lyc-bascan-rambouillet.ac-versailles.fr/IMG/pdf/Validationsource.pdf</text:span></text:a></text:p>
                </text:list-item>
              </text:list>
            </text:list-item>
          </text:list>
        </text:list-item>
      </text:list>
      <text:p text:style-name="P18"/>
      <text:p text:style-name="P18"/>
      <text:p text:style-name="P18"/>
      <text:p text:style-name="P2">II) CONSEIL n° 2 : </text:p>
      <text:p text:style-name="P5"><text:span text:style-name="T33">Avoir une bonne connaissance des </text:span><text:span text:style-name="T34">outils de recherche </text:span><text:span text:style-name="T33">(BCDI, Internet...) et garder des </text:span><text:span text:style-name="T34">traces </text:span><text:span text:style-name="T33">de sa recherche </text:span><text:span text:style-name="T36">(« Carnet de bord » : mots-clés et outils utilisés, références des documents...) : </text:span></text:p>
      <text:p text:style-name="P7"/>
      <text:list xml:id="list42162907" text:style-name="L5">
        <text:list-header>
          <text:p text:style-name="P38"><text:span text:style-name="T36">+ Voir Fichiers joints </text:span><text:span text:style-name="T2">DOCS 5, 6 et 7 </text:span></text:p>
          <text:p text:style-name="P38"><text:span text:style-name="T35">(Source : </text:span><text:a xlink:type="simple" xlink:href="http://www.lpasteur.org/spip.php?mot26"><text:span text:style-name="T35">http://www.lpasteur.org/spip.php?mot26</text:span></text:a><text:span text:style-name="T35">).</text:span></text:p>
        </text:list-header>
      </text:list>
      <text:p text:style-name="P7"/>
      <text:list xml:id="list42165449" text:style-name="L6">
        <text:list-item>
          <text:p text:style-name="P41"><text:span text:style-name="T6">Sites</text:span> Internet utiles pour connaître les <text:span text:style-name="T6">outils de recherche</text:span> sur <text:span text:style-name="T6">Internet </text:span>:</text:p>
          <text:p text:style-name="P41"/>
        </text:list-item>
      </text:list>
      <text:p text:style-name="P17"><text:span text:style-name="T38">- </text:span><text:a xlink:type="simple" xlink:href="http://www.zefab.info/"><text:span text:style-name="T38">http://www.zefab.info/</text:span></text:a></text:p>
      <text:p text:style-name="P17"><text:span text:style-name="T38">- </text:span><text:a xlink:type="simple" xlink:href="http://urfist.univ-lyon1.fr/28536467/0/fiche___pagelibre/&amp;RH=1215024972516"><text:span text:style-name="T38">http://urfist.univ-lyon1.fr/28536467/0/fiche___pagelibre/&amp;RH=1215024972516</text:span></text:a></text:p>
      <text:p text:style-name="P8"><text:span text:style-name="T38">- </text:span><text:a xlink:type="simple" xlink:href="http://www.educnet.education.fr/dossier/rechercher/"><text:span text:style-name="T38">http://www.educnet.education.fr/dossier/rechercher/</text:span></text:a></text:p>
      <text:p text:style-name="P20"><text:span text:style-name="T37"><text:s text:c="6"/>- </text:span><text:a xlink:type="simple" xlink:href="http://documentaliste.ac-rouen.fr/spip/spip.php?article75"><text:span text:style-name="T38">http://documentaliste.ac-rouen.fr/spip/spip.php?article75</text:span></text:a></text:p>
      <text:p text:style-name="P20"><text:span text:style-name="T38"><text:s text:c="6"/>- </text:span><text:a xlink:type="simple" xlink:href="http://www.asktibbs.com/php/rubrique.php3?id_rubrique=9"><text:span text:style-name="T38">http://www.asktibbs.com/php/rubrique.php3?id_rubrique=9</text:span></text:a></text:p>
      <text:list xml:id="list42168490" text:style-name="L7">
        <text:list-header>
          <text:p text:style-name="P53"><text:span text:style-name="T37">- </text:span><text:a xlink:type="simple" xlink:href="http://www.dsi-info.ca/"><text:span text:style-name="T37">http://www.dsi-info.ca/</text:span></text:a><text:span text:style-name="T37"> <text:s text:c="65"/></text:span></text:p>
          <text:p text:style-name="P53"><text:span text:style-name="T37">- </text:span><text:a xlink:type="simple" xlink:href="http://www.abondance.com/"><text:span text:style-name="T37">http://www.abondance.com/</text:span></text:a></text:p>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4" table:style-name="Tableau4">
        <table:table-column table:style-name="Tableau4.A"/>
        <text:soft-page-break/>
        <table:table-row>
          <table:table-cell table:style-name="Tableau4.A1" office:value-type="string">
            <text:p text:style-name="P22">Bac STG Mercatique – Méthodologie de la recherche documentaire</text:p>
          </table:table-cell>
        </table:table-row>
      </table:table>
      <text:p text:style-name="P17"/>
      <text:p text:style-name="P17"/>
      <text:p text:style-name="P2">III) CONSEIL n° 3 : </text:p>
      <text:p text:style-name="P15">Soignez la <text:span text:style-name="T3">problématique</text:span>, prenez bien le temps de questionner votre sujet et assurez-vous de la <text:span text:style-name="T3">pertinence</text:span> de votre problématique.</text:p>
      <text:list xml:id="list42173703" text:continue-list="list42165449" text:style-name="L6">
        <text:list-item>
          <text:p text:style-name="P42"><text:span text:style-name="T7">Bien comprendre les </text:span><text:span text:style-name="T6">thèmes</text:span><text:span text:style-name="T7"> et </text:span><text:span text:style-name="T6">sous-thèmes</text:span><text:span text:style-name="T7"> du programme : </text:span></text:p>
          <text:list>
            <text:list-item>
              <text:list>
                <text:list-item>
                  <text:list>
                    <text:list-item>
                      <text:list>
                        <text:list-item>
                          <text:list>
                            <text:list-header>
                              <text:p text:style-name="P43"><text:a xlink:type="simple" xlink:href="http://www.education.gouv.fr/cid52636/mene1017202n.html">http://www.education.gouv.fr/cid52636/mene1017202n.html</text:a></text:p>
                              <text:p text:style-name="P47"><text:a xlink:type="simple" xlink:href="http://www.marketing-etudiant.fr/blog/sujet-etude-bac-stg-2011.php">http://www.marketing-etudiant.fr/blog/sujet-etude-bac-stg-2011.php</text:a> + voir Fichier joint <text:span text:style-name="T44">DOC 2</text:span></text:p>
                              <text:p text:style-name="P43"/>
                            </text:list-header>
                          </text:list>
                        </text:list-item>
                      </text:list>
                    </text:list-item>
                  </text:list>
                </text:list-item>
              </text:list>
            </text:list-item>
          </text:list>
        </text:list-item>
        <text:list-item>
          <text:p text:style-name="P42"><text:span text:style-name="T7">Savoir ce qu'est une </text:span><text:span text:style-name="T6">problématique</text:span><text:span text:style-name="T7"> : </text:span><text:span text:style-name="T43">+ Voir Fichier joint </text:span><text:span text:style-name="T44">DOC 3 </text:span></text:p>
          <text:p text:style-name="P24"/>
          <text:p text:style-name="P24">Problématiser, c’est être capable de s’interroger sur un sujet pour faire émerger un ou plusieurs problèmes que vous vous proposez de résoudre, mais qui prêtent à discussion.</text:p>
        </text:list-item>
      </text:list>
      <text:list xml:id="list42163006" text:style-name="L8">
        <text:list-item>
          <text:p text:style-name="P48"><text:span text:style-name="T14">La problématique est </text:span><text:span text:style-name="T15">l'angle d'approche du thème, elle a pour </text:span><text:span text:style-name="T14">objectif de </text:span><text:span text:style-name="T16">délimiter </text:span><text:span text:style-name="T14">le sujet d'étude et d'éviter la compilation de données sur le sujet (exposé général). Elle permet d'adopter un </text:span><text:span text:style-name="T16">point de vue personnel </text:span><text:span text:style-name="T14">(que voulez-vous montrer sur ce sujet ?). Elle doit rester accessible pour des l</text:span><text:span text:style-name="T18">ycéens </text:span><text:span text:style-name="T14">et s'ancrer dans le </text:span><text:span text:style-name="T18">programme scolaire</text:span><text:span text:style-name="T14"> de mercatique.</text:span></text:p>
          <text:p text:style-name="P49"/>
        </text:list-item>
        <text:list-item>
          <text:p text:style-name="P48"><text:span text:style-name="T14">La </text:span><text:span text:style-name="T15">problématique est présentée sous forme de </text:span><text:span text:style-name="T17">question.</text:span><text:span text:style-name="T15"> Elle fait émerger un </text:span><text:span text:style-name="T17">problème</text:span><text:span text:style-name="T15"> qui prête à discussion, au questionnement (différents points de vue possibles). On ne peut répondre simplement et immédiatement à la problématique par un oui ou par un non. Elle suscite <text:tab/>une réflexion et un raisonnement : la recherche est là pour apporter des éléments de réponse documentés et argumentés à la problématique. La problématisation doit démontrer vos capacités d'analyse, d'argumentation, de sens critique.</text:span></text:p>
          <text:p text:style-name="P46"/>
        </text:list-item>
        <text:list-item>
          <text:p text:style-name="P48"><text:span text:style-name="T15">La </text:span><text:span text:style-name="T14">problématique sera un guide pour la </text:span><text:span text:style-name="T16">recherche</text:span><text:span text:style-name="T14"> documentaire, le </text:span><text:span text:style-name="T16">tri </text:span><text:span text:style-name="T14">des informations et <text:tab/>la </text:span><text:span text:style-name="T15">construction de l’étude. C'est le fil directeur de votre </text:span><text:span text:style-name="T17">production</text:span><text:span text:style-name="T15"> (synthèse ou oral) </text:span></text:p>
          <text:list>
            <text:list-header>
              <text:p text:style-name="P44"><text:span text:style-name="T20">= <text:s/>Faire émerger des problèmes et tenter de les résoudre à partir des données pertinentes de votre recherche. Le </text:span><text:span text:style-name="T21">plan </text:span><text:span text:style-name="T20">de votre étude répondra à la problématique d'ensemble : il sera analytique ou argumentatif. Ses grandes parties (2, 3 ou 4) devront être équilibrées et découpées en sous-parties. </text:span></text:p>
            </text:list-header>
          </text:list>
        </text:list-item>
      </text:list>
      <text:p text:style-name="P16"/>
      <text:p text:style-name="P16"/>
      <text:list xml:id="list42143578" text:style-name="L9">
        <text:list-item>
          <text:p text:style-name="P52"><text:span text:style-name="T25">Maîtriser les </text:span><text:span text:style-name="T26">étapes</text:span><text:span text:style-name="T25"> de la </text:span><text:span text:style-name="T26">construction</text:span><text:span text:style-name="T25"> de la </text:span><text:span text:style-name="T26">problématique</text:span><text:span text:style-name="T25"> : </text:span></text:p>
          <text:list>
            <text:list-item>
              <text:list>
                <text:list-item>
                  <text:list>
                    <text:list-header>
                      <text:p text:style-name="P45"><text:s text:c="11"/>CF. Fiche Questionnement TPE 1ères.</text:p>
                      <text:p text:style-name="P45"/>
                    </text:list-header>
                  </text:list>
                </text:list-item>
              </text:list>
            </text:list-item>
          </text:list>
        </text:list-item>
      </text:list>
      <text:list xml:id="list42171460" text:style-name="L10">
        <text:list-item>
          <text:p text:style-name="P50">Plusieurs techniques existent pour problématiser un sujet (CF. Fiches de questionnement TPE) : </text:p>
          <text:p text:style-name="P50"/>
          <text:list>
            <text:list-header>
              <text:p text:style-name="P51"><text:span text:style-name="T8">1) </text:span><text:span text:style-name="T9">Définir </text:span><text:span text:style-name="T8">les termes du sujet + Chercher l'</text:span><text:span text:style-name="T9">opinion</text:span><text:span text:style-name="T8"> couramment admise sur le sujet.</text:span></text:p>
            </text:list-header>
          </text:list>
          <text:p text:style-name="P51"><text:span text:style-name="T8">2) Utiliser le « </text:span><text:span text:style-name="T9">Brainstorming </text:span><text:span text:style-name="T8">» (remue-méninges) et le </text:span><text:span text:style-name="T9">Questionnement quintilien (3QOCP)</text:span><text:span text:style-name="T8">. Utiliser le questionnement par point de vue...</text:span></text:p>
          <text:p text:style-name="P51"><text:span text:style-name="T8">3) Consulter le </text:span><text:span text:style-name="T9">thésaurus</text:span><text:span text:style-name="T8"> de </text:span><text:span text:style-name="T9">BCDI </text:span><text:span text:style-name="T8">: descripteurs (terme générique, termes spécifiques, termes associés...), notices... + consulter les moteurs de recherche sur Internet proposant des suggestions de mots-clés (Exalead....).</text:span></text:p>
          <text:p text:style-name="P51"><text:span text:style-name="T8">4) Affiner la recherche à partir des </text:span><text:span text:style-name="T9">documents</text:span><text:span text:style-name="T8"> sélectionnés (sources)...</text:span></text:p>
        </text:list-item>
      </text:list>
      <text:p text:style-name="P19"/>
      <table:table table:name="Tableau3" table:style-name="Tableau3">
        <table:table-column table:style-name="Tableau3.A"/>
        <text:soft-page-break/>
        <table:table-row>
          <table:table-cell table:style-name="Tableau3.A1" office:value-type="string">
            <text:p text:style-name="P22">Bac STG Mercatique – Méthodologie de la recherche documentaire</text:p>
          </table:table-cell>
        </table:table-row>
      </table:table>
      <text:p text:style-name="P19"/>
      <text:p text:style-name="P19"/>
      <text:list xml:id="list42181720" text:continue-numbering="true" text:style-name="L10">
        <text:list-item>
          <text:p text:style-name="P37"><text:span text:style-name="T26">Exemples </text:span><text:span text:style-name="T25">de </text:span><text:span text:style-name="T26">problématiques</text:span><text:span text:style-name="T25"> :</text:span></text:p>
          <text:p text:style-name="P32"/>
          <text:list>
            <text:list-item>
              <text:list>
                <text:list-item>
                  <text:list>
                    <text:list-header>
                      <text:p text:style-name="P55">- Exemple de Problématique <text:span text:style-name="T3">pertinente</text:span> : </text:p>
                      <text:p text:style-name="P55">La segmentation a-t-elle permis à l'entreprise d'Haribo d'être leader sur le marché de la confiserie ?</text:p>
                      <text:p text:style-name="P55"/>
                      <text:p text:style-name="P56"><text:span text:style-name="T13">- Exemples de Problématiques </text:span><text:span text:style-name="T22">à retravailler </text:span><text:span text:style-name="T13">: <text:s/></text:span></text:p>
                      <text:p text:style-name="P55">Qui sont les consommateurs de cosmétiques bio ? Comment répondre aux besoins des voyageurs ?</text:p>
                    </text:list-header>
                  </text:list>
                </text:list-item>
              </text:list>
            </text:list-item>
          </text:list>
        </text:list-item>
      </text:list>
      <text:p text:style-name="P21"/>
      <text:p text:style-name="P21"><text:tab/><text:tab/><text:tab/><text:span text:style-name="T24"> </text:span><text:span text:style-name="T40">+ Voir Fichier joint </text:span><text:span text:style-name="T41">DOC 4</text:span></text:p>
      <text:p text:style-name="P21"><text:span text:style-name="T41"/></text:p>
      <text:list xml:id="list42189723" text:continue-numbering="true" text:style-name="L10">
        <text:list-item>
          <text:p text:style-name="P58"><text:span text:style-name="T32">Pistes de réflexion sur les thèmes du programme</text:span><text:span text:style-name="T24"> :</text:span></text:p>
        </text:list-item>
      </text:list>
      <text:p text:style-name="P57"><text:span text:style-name="T24"/></text:p>
      <text:list xml:id="list42186903" text:style-name="L11">
        <text:list-item>
          <text:p text:style-name="P39">Segmentation : articles, cours, analyse du sujet :</text:p>
          <text:p text:style-name="P39"><text:a xlink:type="simple" xlink:href="http://ww2.ac-poitiers.fr/ecolgt/spip.php?article227"><text:span text:style-name="T3">http://ww2.ac-poitiers.fr/ecolgt/spip.php?article227</text:span></text:a></text:p>
          <text:p text:style-name="P39"><text:a xlink:type="simple" xlink:href="http://www.marketing-etudiant.fr/forum/la-segmentation-bac-stg-2010-vt20858.html">http://www.marketing-etudiant.fr/forum/la-segmentation-bac-stg-2010-vt20858.html</text:a></text:p>
          <text:p text:style-name="P39"><text:a xlink:type="simple" xlink:href="http://www.marketing-etudiant.fr/cours/m/marketing-direct.php">http://www.marketing-etudiant.fr/cours/m/marketing-direct.php</text:a></text:p>
          <text:p text:style-name="P39"><text:a xlink:type="simple" xlink:href="http://www.bac-stg.net/forum/sujet-d-etude-stg-marketing-la-segmentation-vt339.html">http://www.bac-stg.net/forum/sujet-d-etude-stg-marketing-la-segmentation-vt339.html</text:a></text:p>
          <text:p text:style-name="P39"/>
        </text:list-item>
        <text:list-item>
          <text:p text:style-name="P39">Consommateur : analyse du sujet :</text:p>
          <text:p text:style-name="P39"><text:a xlink:type="simple" xlink:href="http://ww2.ac-poitiers.fr/ecolgt/spip.php?article227&amp;debut_page=1"><text:span text:style-name="T3">http://ww2.ac-poitiers.fr/ecolgt/spip.php?article227&amp;debut_page=1</text:span></text:a></text:p>
          <text:p text:style-name="P39"/>
        </text:list-item>
      </text:list>
      <text:p text:style-name="P57"><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2" svg:font-family="Tahoma"/>
    <style:font-face style:name="SimSun"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1"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1"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font-name-asian="SimSun" style:font-size-asian="44pt" style:font-style-asian="normal" style:font-weight-asian="normal" style:font-name-complex="SimSun"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SimSun" fo:font-size="18pt" fo:font-style="normal" fo:text-shadow="none" style:text-underline-style="none" fo:font-weight="normal" style:font-name-asian="SimSun" style:font-size-asian="18pt" style:font-style-asian="normal" style:font-weight-asian="normal" style:font-name-complex="SimSun"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font-name-asian="SimSun" style:font-size-asian="44pt" style:font-style-asian="normal" style:font-weight-asian="normal" style:font-name-complex="SimSun"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SimSun" fo:font-size="18pt" fo:font-style="normal" fo:text-shadow="none" style:text-underline-style="none" fo:font-weight="normal" style:font-name-asian="SimSun" style:font-size-asian="18pt" style:font-style-asian="normal" style:font-weight-asian="normal" style:font-name-complex="SimSun"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SimSun" fo:font-size="32pt" fo:font-style="normal" fo:text-shadow="none" style:text-underline-style="none" fo:font-weight="normal" style:font-name-asian="SimSun" style:font-size-asian="32pt" style:font-style-asian="normal" style:font-weight-asian="normal" style:font-name-complex="SimSun"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SimSun" fo:font-size="44pt" fo:font-style="normal" fo:text-shadow="none" style:text-underline-style="none" fo:font-weight="normal" style:font-name-asian="SimSun" style:font-size-asian="44pt" style:font-style-asian="normal" style:font-weight-asian="normal" style:font-name-complex="SimSun"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CDI réalisée par Mme Clémendot en novembre 2010 – CDI Lycée de Toucy 2010-2011. <text:s text:c="85"/><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wenaëlle CLEMENDOT</meta:initial-creator>
    <meta:creation-date>2010-11-21T17:33:33.37</meta:creation-date>
    <dc:date>2010-11-25T22:06:13.08</dc:date>
    <meta:editing-duration>PT07H46M51S</meta:editing-duration>
    <meta:editing-cycles>111</meta:editing-cycles>
    <meta:generator>OpenOffice.org/3.2$Win32 OpenOffice.org_project/320m12$Build-9483</meta:generator>
    <dc:creator>Gwenaëlle CLEMENDOT</dc:creator>
    <meta:document-statistic meta:table-count="4" meta:image-count="0" meta:object-count="0" meta:page-count="4" meta:paragraph-count="82" meta:word-count="992" meta:character-count="7757"/>
  </office:meta>
</office:document-meta>
</file>